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leine Houtstraat 58 2011DP Haarlem, 0392-2025-0180936, het bijschrijven van een terras op de alcoholvergunning, verzonden 16-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357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7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7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80936</meta:user-defined>
    <meta:user-defined meta:name="DCTERMS.abstract">het bijschrijven van een terras op de alcoholvergunning</meta:user-defined>
    <dc:language>nl</dc:language>
    <meta:user-defined meta:name="OVERHEIDop.locatietype/OVERHEIDop.gebiedsmarkering">Punt</meta:user-defined>
    <meta:user-defined meta:name="DC.title">Gemeente Haarlem, vergunning verleend, Kleine Houtstraat 58 2011DP Haarlem, 0392-2025-0180936, het bijschrijven van een terras op de alcoholvergunning, verzonden 16-12-2025</meta:user-defined>
    <meta:user-defined meta:name="DCTERMS.W3CDTF/DCTERMS.available">2025-12-18</meta:user-defined>
    <meta:user-defined meta:name="DCTERMS.W3CDTF/OVERHEIDop.jaargang">2025</meta:user-defined>
    <meta:user-defined meta:name="OVERHEIDop.publicationIssue">553575</meta:user-defined>
    <meta:user-defined meta:name="OVERHEIDop.GmbID/DC.identifier">gmb-2025-553575</meta:user-defined>
    <meta:user-defined meta:name="OVERHEIDop.versieInformatie"/>
  </office:meta>
</office:document-meta>
</file>