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bestemming, het aanleggen van een tijdelijke brug ten behoeve van de bouw van 81 appartementen en het aanleggen van een in-uitrit aan Belgiëstraat ong., Verzoeklo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elgiëstraat ong., Verzoeklocatie 2025111800879,</text:span> het wijzigen van de bestemming, het aanleggen van een tijdelijke brug ten behoeve van de bouw van 81 appartementen en het aanleggen van een in-uitrit (0809Z2516099 verzonden 16-12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5357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57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57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809Z251609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Toestemming voor het wijzigen van de bestemming, het aanleggen van een tijdelijke brug ten behoeve van de bouw van 81 appartementen en het aanleggen van een in-uitrit aan Belgiëstraat ong., Verzoekloc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571</meta:user-defined>
    <meta:user-defined meta:name="OVERHEIDop.GmbID/DC.identifier">gmb-2025-553571</meta:user-defined>
    <meta:user-defined meta:name="OVERHEIDop.versieInformatie"/>
  </office:meta>
</office:document-meta>
</file>