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“Ontwerp TAM-Omgevingsplan Hoofdstuk 22d Castersedijk 24-26 Haper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ladel maken (op grond van artikel 16.30 van de Omgevingswet, artikel 10.3c van het Omgevingsbesluit) bekend dat het Ontwerp “TAM-Omgevingsplan Hoofdstuk 22d Castersedijk 24-26 Hapert” vanaf 19 december 2025 gedurende zes weken ter inzage ligt. </text:p>
            <text:p text:style-name="common-al">
            <text:span text:style-name="nadrukvet">Doel TAM-Omgevingsplan</text:span>
          </text:p>
            <text:p text:style-name="common-al">Het plan heeft betrekking op het wijzigen van de functie op de locaties Castersedijk 24 en 26 in Hapert. </text:p>
            <text:p text:style-name="common-al">Initiatiefnemer wil alle bedrijfsactiviteiten samenvoegen op één locatie. Het gaat daarbij om een handelsonderneming voor tractoren en landbouwmachines met een bosbouw- en cultuurtechnisch loonwerkbedrijf. Inpandig zal het groenafval gecomposteerd worden. </text:p>
            <text:p text:style-name="common-al">Het is gelegen op het kadastrale percelen bekend gemeente HGL04, sectie H, nummers 790, 930, 1032, 1033, 1034, 1035, 1106 en 1107, plaatselijk bekend Castersedijk 24 en 26 Hapert.</text:p>
            <text:p text:style-name="common-al">Het bestaat uit een motivering, planregels en verbeelding.</text:p>
            <text:p text:style-name="common-al">
            <text:span text:style-name="nadrukvet">Ter inzage</text:span>
          </text:p>
            <text:p text:style-name="common-al">Het ontwerp “TAM-Omgevingsplan Hoofdstuk 22d Castersedijk 24-26 Hapert” met bijbehorende stukken ligt van 19 december 2025 tot en met 29 januari 2026 ter inzage bij het Klant Contact Centrum (KCC) in het gemeentehuis, Markt 21 te Bladel. U kunt daar terecht op maandag en woensdag van 09.00 tot 19.00 uur, op dinsdag en donderdag van 09.00 tot 17.00 uur en op vrijdag van 09.00 tot 12.00 uur. </text:p>
            <text:p text:style-name="common-al">U kunt de stukken ook inzien via internet: <text:a xlink:href="http://www.omgevingswet.overheid.nl/regels-op-de-kaart/" xlink:type="simple"><text:span text:style-name="nadrukondlijn">omgevingswet.overheid.nl/regels-op-de-kaart/</text:span></text:a></text:p>
            <text:p text:style-name="common-al">Het plan kent het identificatienummer: NL.IMRO.1728.TOBCastdijk2426-ONTW. </text:p>
            <text:p text:style-name="common-al">
            <text:span text:style-name="nadrukvet">Indienen zienswijzen</text:span>
          </text:p>
            <text:p text:style-name="common-al">Iedereen kan tijdens de ter inzage periode schriftelijk of mondeling een zienswijze kenbaar maken. Uw schriftelijke reactie moet u sturen naar de gemeenteraad van Bladel, Postbus 11, 5530 AA Bladel. </text:p>
            <text:p text:style-name="common-al">In de zienswijze moet duidelijk worden aangegeven op welk onderdeel van het ontwerpplan deze betrekking heeft.</text:p>
            <text:p text:style-name="last-al">Voor het kenbaar maken van een mondelinge zienswijze of voor meer informatie kunt u contact opnemen met het KCC of met één van de medewerkers van de afdeling Ontwikkeling (telefoonnummer 0497-361636). Van de mondelinge zienswijze wordt een verslag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ladel, 18 december 2025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5356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6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8.TOBCastdijk2426-ONTW</meta:user-defined>
    <meta:user-defined meta:name="OVERHEIDop.Plansoort/OVERHEIDop.plansoort">bestemmings- of omgevingsplan</meta:user-defined>
    <meta:user-defined meta:name="OVERHEIDop.referentienummer">25.2473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“Ontwerp TAM-Omgevingsplan Hoofdstuk 22d Castersedijk 24-26 Hapert”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62</meta:user-defined>
    <meta:user-defined meta:name="OVERHEIDop.GmbID/DC.identifier">gmb-2025-553562</meta:user-defined>
    <meta:user-defined meta:name="OVERHEIDop.versieInformatie"/>
  </office:meta>
</office:document-meta>
</file>