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282-H 1012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bruiksfunctie van een deel van het theater met ondergeschikte horeca naar horeca </text:p>
            <text:p text:style-name="common-al">Zaakadres: Nieuwezijds Voorburgwal 282-H 1012RT Amsterdam</text:p>
            <text:p text:style-name="common-al">Datum ontvangst: 06-11-2025</text:p>
            <text:p text:style-name="common-al">Zaaknummer: Z2025-047480</text:p>
            <text:p text:style-name="common-al">DSO-nummer: 20251106015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56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80</meta:user-defined>
    <meta:user-defined meta:name="DCTERMS.abstract">veranderen van de gebruiksfunctie van een deel van het theater met ondergeschikte horeca naar horec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zijds Voorburgwal 282-H 1012RT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61</meta:user-defined>
    <meta:user-defined meta:name="OVERHEIDop.GmbID/DC.identifier">gmb-2025-553561</meta:user-defined>
    <meta:user-defined meta:name="OVERHEIDop.versieInformatie"/>
  </office:meta>
</office:document-meta>
</file>