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Financiële verordening gemeente Zutphen 2025</text:p>
      <text:section text:name="regeling_id1-3-2" text:style-name="regeling">
        <text:section text:name="aanhef_id1-3-2-1" text:style-name="aanhef">
          <text:section text:name="preambule_id1-3-2-1-1" text:style-name="preambule">
            <text:p text:style-name="al">De raad van de gemeente Zutphen,</text:p>
            <text:p text:style-name="al"/>
            <text:p text:style-name="al"/>
            <text:p text:style-name="al">gelezen het voorstel van burgemeester en wethouders met nummer 111634;</text:p>
            <text:p text:style-name="al"/>
            <text:p text:style-name="al"/>
            <text:p text:style-name="al">overwegende, dat het gewenst is regels te stellen over het financieel beleid en beheer;</text:p>
            <text:p text:style-name="al"/>
            <text:p text:style-name="al"/>
            <text:p text:style-name="al">gelet op artikel 212 van de Gemeentewet;</text:p>
            <text:p text:style-name="al"/>
            <text:p text:style-name="al"/>
            <text:p text:style-name="al">b e s l u i t :</text:p>
            <text:p text:style-name="al"/>
            <text:p text:style-name="al"/>
            <text:p text:style-name="al">vast te stellen de:</text:p>
            <text:p text:style-name="al"/>
            <text:p text:style-name="al"/>
            <text:p text:style-name="al">
            <text:span text:style-name="nadrukvet">Financiële verordening gemeente Zutph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administratie: het stelsel van organisatorische maatregelen (checks and balances) gericht op het tot stand brengen en het in stand houden van de goede werking van de bestuurlijke en ambtelijke organisatie en de transparante informatieverzorging;</text:p>
                </text:list-item>
                <text:list-item text:style-override="id1-3-2-2-1-2-4-2">
                  <text:number>b.</text:number>
                  <text:p text:style-name="al">BBV: het Besluit begroting en verantwoording provincies en gemeenten;</text:p>
                </text:list-item>
                <text:list-item text:style-override="id1-3-2-2-1-2-4-3">
                  <text:number>c.</text:number>
                  <text:p text:style-name="al">begroting: begroting of programmabegroting, zoals bedoeld in artikel 189 Gemeentewet;</text:p>
                </text:list-item>
                <text:list-item text:style-override="id1-3-2-2-1-2-4-4">
                  <text:number>d.</text:number>
                  <text:p text:style-name="al">college: het college van burgemeester en wethouders;</text:p>
                </text:list-item>
                <text:list-item text:style-override="id1-3-2-2-1-2-4-5">
                  <text:number>e.</text:number>
                  <text:p text:style-name="al">doelmatigheid: het streven om binnen de gestelde kaders met een zo beperkt mogelijke inzet van beschikbare middelen de gewenste prestaties, maatschappelijke effecten of doelen te realiseren;</text:p>
                </text:list-item>
                <text:list-item text:style-override="id1-3-2-2-1-2-4-6">
                  <text:number>f.</text:number>
                  <text:p text:style-name="al">doeltreffendheid: de mate waarin, uitgaande van de beschikbare middelen, de gewenste prestaties en daarmee beoogde maatschappelijke effecten van het beleid ook daadwerkelijk worden behaald;</text:p>
                </text:list-item>
                <text:list-item text:style-override="id1-3-2-2-1-2-4-7">
                  <text:number>g.</text:number>
                  <text:p text:style-name="al">fouten: rechtmatigheidsfouten bij financiële beheershandelingen waarbij de in het normenkader beschreven wet- en regelgeving niet is nageleefd;</text:p>
                </text:list-item>
                <text:list-item text:style-override="id1-3-2-2-1-2-4-8">
                  <text:number>h.</text:number>
                  <text:p text:style-name="al">jaarstukken: de jaarrekening en het jaarverslag zoals bedoeld in artikel 197 Gemeentewet;</text:p>
                </text:list-item>
                <text:list-item text:style-override="id1-3-2-2-1-2-4-9">
                  <text:number>i.</text:number>
                  <text:p text:style-name="al">onduidelijkheden: als in het kader van de rechtmatigheidsverantwoording onduidelijk is of financieel rechtmatig is gehandeld;</text:p>
                </text:list-item>
                <text:list-item text:style-override="id1-3-2-2-1-2-4-10">
                  <text:number>j.</text:number>
                  <text:p text:style-name="al">periodiek: als de noodzaak of de behoefte bestaat;</text:p>
                </text:list-item>
                <text:list-item text:style-override="id1-3-2-2-1-2-4-11">
                  <text:number>k.</text:number>
                  <text:p text:style-name="al">rapportagegrens: het bedrag waar boven fouten en onduidelijkheden nader moeten worden toegelicht in de paragraaf bedrijfsvoering;</text:p>
                </text:list-item>
                <text:list-item text:style-override="id1-3-2-2-1-2-4-12">
                  <text:number>l.</text:number>
                  <text:p text:style-name="al">rechtmatigheid: het in overeenstemming zijn met de begroting, de wettelijke regelingen, de gemeentelijke verordeningen en de besluitvorming van raad, college en burgemeester;</text:p>
                </text:list-item>
                <text:list-item text:style-override="id1-3-2-2-1-2-4-13">
                  <text:number>m.</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4-14">
                  <text:number>n.</text:number>
                  <text:p text:style-name="al">verantwoordingsgrens: het bedrag waarboven fouten en onduidelijkheden opgenomen moeten worden in de rechtmatigheidsverantwoord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text:p>
              <text:list text:style-name="id1-3-2-2-2-2-2">
                <text:list-item text:style-override="id1-3-2-2-2-2-2">
                  <text:number>1.</text:number>
                  <text:p text:style-name="al">De raad kan met ingang van het eerstvolgende begrotingsjaar na aanvang van iedere raadsperiode een nieuwe programma-indeling voor die raadsperiode vaststellen.</text:p>
                </text:list-item>
                <text:list-item text:style-override="id1-3-2-2-2-2-3">
                  <text:number>2.</text:number>
                  <text:p text:style-name="al">Het college past met ingang van het eerstvolgende begrotingsjaar na aanvang van iedere collegeperiode een vorm van zerobased-budgetting toe bij het opstellen van de begroting.</text:p>
                </text:list-item>
                <text:list-item text:style-override="id1-3-2-2-2-2-4">
                  <text:number>3.</text:number>
                  <text:p text:style-name="al">Minimaal eens per vier jaar wordt de begrotingsindeling en de wijze van presenteren geëvalueerd. </text:p>
                </text:list-item>
                <text:list-item text:style-override="id1-3-2-2-2-2-5">
                  <text:number>4.</text:number>
                  <text:p text:style-name="al">De raad stelt op voorstel van het college per programma de beleidsindicatoren vast. Het voorstel van het college bevat ten minste de verplichte beleidsindicatoren zoals opgenomen in het BBV. </text:p>
                </text:list-item>
                <text:list-item text:style-override="id1-3-2-2-2-2-6">
                  <text:number>5.</text:number>
                  <text:p text:style-name="al">De raad kan met ingang van het eerstvolgende begrotingsjaar na aanvang van iedere raadsperiode vaststellen over welke onderwerpen hij in extra paragrafen, naast de verplichte paragrafen van de begroting en de jaarstukken, kaders wil stellen en wil worden geïnformeerd.</text:p>
                </text:list-item>
                <text:list-item text:style-override="id1-3-2-2-2-2-7">
                  <text:number>6.</text:number>
                  <text:p text:style-name="al">De raad autoriseert met het vaststellen van de begroting de baten en de lasten per programma, het overzicht van de algemene dekkingsmiddelen en de post voor onvoorzien. </text:p>
                </text:list-item>
                <text:list-item text:style-override="id1-3-2-2-2-2-8">
                  <text:number>7.</text:number>
                  <text:p text:style-name="al">De raad geeft bij de begrotingsbehandeling aan van welke nieuwe investeringen hij op een later tijdstip een apart voorstel voor autorisatie van het investeringskrediet wil ontvangen. De overige nieuwe investeringen worden met het vaststellen van de begroting geautoriseerd. </text:p>
                </text:list-item>
                <text:list-item text:style-override="id1-3-2-2-2-2-9">
                  <text:number>8.</text:number>
                  <text:p text:style-name="al">In de begroting worden van de nieuwe investeringen het investeringskrediet en de meerjarenraming van de kapitaallasten weergegeven.</text:p>
                </text:list-item>
                <text:list-item text:style-override="id1-3-2-2-2-2-10">
                  <text:number>9.</text:number>
                  <text:p text:style-name="al">De begroting wordt opgesteld op basis van reële baten en lasten.</text:p>
                </text:list-item>
                <text:list-item text:style-override="id1-3-2-2-2-2-11">
                  <text:number>10.</text:number>
                  <text:p text:style-name="al">De meerjarenbegroting is structureel sluitend.</text:p>
                </text:list-item>
                <text:list-item text:style-override="id1-3-2-2-2-2-12">
                  <text:number>11.</text:number>
                  <text:p text:style-name="al">Structurele lasten worden gedekt door structurele baten. Een uitzondering hierop wordt gevormd door onttrekkingen uit de reserves bestemd voor kapitaallasten en door onttrekkingen uit egalisatiereserves.</text:p>
                </text:list-item>
                <text:list-item text:style-override="id1-3-2-2-2-2-13">
                  <text:number>12.</text:number>
                  <text:p text:style-name="al">In afwijking van het tiende en elfde lid, kan het college incidenteel de raad voorstellen om een niet-sluitende begroting vast te stellen. De raad beslist hierover bij de voorjaarsnota en in uitzonderlijke gevallen bij de begroting.</text:p>
                </text:list-item>
                <text:list-item text:style-override="id1-3-2-2-2-2-14">
                  <text:number>13.</text:number>
                  <text:p text:style-name="al">De meerjarenbegroting wordt opgesteld op basis van constante prijzen: alle jaren van de begroting zijn begroot op het prijspeil van het eerste begrotingsjaar.</text:p>
                </text:list-item>
                <text:list-item text:style-override="id1-3-2-2-2-2-15">
                  <text:number>14.</text:number>
                  <text:p text:style-name="al">De begroting wordt jaarlijks bijgesteld op basis van de actuele indexatie van prijs en loon met uitzondering van investeringskredieten.</text:p>
                </text:list-item>
                <text:list-item text:style-override="id1-3-2-2-2-2-16">
                  <text:number>15.</text:number>
                  <text:p text:style-name="al">Bij het aanbieden van de begroting rapporteert het college aan de raad over de wijze waarop uitvoering is gegeven aan de adviezen van de auditcommissie.</text:p>
                </text:list-item>
                <text:list-item text:style-override="id1-3-2-2-2-2-17">
                  <text:number>16.</text:number>
                  <text:p text:style-name="al">Op voorstel van het college kan de raad besluiten de opbouw van de begroting op een andere manier vorm te geven. </text:p>
                </text:list-item>
                <text:list-item text:style-override="id1-3-2-2-2-2-18">
                  <text:number>17.</text:number>
                  <text:p text:style-name="al">In het overzicht incidentele baten en lasten in de programmabegroting worden de incidentele baten en lasten van € 100.000,00 of hoger afzonderlijk gespecificeerd.</text:p>
                </text:list-item>
              </text:list>
            </text:section>
            <text:section text:name="artikel_id1-3-2-2-2-3" text:style-name="artikel">
              <text:p text:style-name="artikel_kop_titel"><text:span text:style-name="artikel_kop_label">Artikel</text:span> <text:span text:style-name="artikel_kop_nr">3</text:span> Kaders begroting</text:p>
              <text:p text:style-name="al">De raad stelt op voorstel van het college voor het zomerreces de kaders voor de begroting voor het komende jaar vast in de Voorjaarsnota.</text:p>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college waarborgt een rechtmatige, doelmatige en doeltreffende realisatie van de bij de begroting geformuleerde doelen. </text:p>
                </text:list-item>
                <text:list-item text:style-override="id1-3-2-2-2-4-3">
                  <text:number>2.</text:number>
                  <text:p text:style-name="al">Het college draagt zorg voor het voorkomen van overschrijdingen van de begrote lasten of onderschrijdingen van de begrote baten. </text:p>
                </text:list-item>
                <text:list-item text:style-override="id1-3-2-2-2-4-4">
                  <text:number>3.</text:number>
                  <text:p text:style-name="al">Het college vangt overschrijdingen van de begrote lasten of onderschrijdingen van de begrote baten eerst op binnen het begrotingsprogramma. Als dat niet mogelijk is, kan het college de raad voorstellen om de begroting te wijzigen.</text:p>
                </text:list-item>
                <text:list-item text:style-override="id1-3-2-2-2-4-5">
                  <text:number>4.</text:number>
                  <text:p text:style-name="al">Bij een motie die leidt tot extra lasten of minder baten geldt het volgende:</text:p>
                  <text:list text:style-name="id1-3-2-2-2-4-5-3">
                    <text:list-item text:style-override="id1-3-2-2-2-4-5-3-1">
                      <text:number>a.</text:number>
                      <text:p text:style-name="al">een motie is bij voorkeur voorzien van een dekkings- of financieringsvoorstel, dit is echter niet verplicht;</text:p>
                    </text:list-item>
                    <text:list-item text:style-override="id1-3-2-2-2-4-5-3-2">
                      <text:number>b.</text:number>
                      <text:p text:style-name="al">de indiener van de motie spant zich in om de financiële consequenties van de motie in te schatten;</text:p>
                    </text:list-item>
                    <text:list-item text:style-override="id1-3-2-2-2-4-5-3-3">
                      <text:number>c.</text:number>
                      <text:p text:style-name="al">een motie met een grote financiële impact moet tijdig ingediend worden, bij voorkeur voor de oordeelsvormende raadsvergadering;</text:p>
                    </text:list-item>
                    <text:list-item text:style-override="id1-3-2-2-2-4-5-3-4">
                      <text:number>d.</text:number>
                      <text:p text:style-name="al">de raad is terughoudend met het steunen van een motie als er onzekerheid is over de betaalbaarheid van de motie.</text:p>
                    </text:list-item>
                  </text:list>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college legt minimaal twee keer per jaar een tussentijdse (bestuurs)rapportage ter vaststelling voor aan de raad over de realisatie van de begroting.</text:p>
                </text:list-item>
                <text:list-item text:style-override="id1-3-2-2-2-5-3">
                  <text:number>2.</text:number>
                  <text:p text:style-name="al">Het college rapporteert in de tussentijdse (bestuurs)rapportages over belangrijke afwijkingen van zowel de baten als de lasten, investeringskredieten, beleidsmatige afwijkingen, risico’s, nieuwe ontwikkelingen, de prognose van het (meerjarig) begrotingssaldo en de prognose van de algemene reserve.</text:p>
                </text:list-item>
                <text:list-item text:style-override="id1-3-2-2-2-5-4">
                  <text:number>3.</text:number>
                  <text:p text:style-name="al">Bij tussentijdse (bestuurs)rapportages zijn alleen begrotingswijzigingen toegestaan die budgettair neutraal zijn en begrotingswijzigingen die betrekking hebben op het overhevelen van budgetten of kredieten naar een volgend begrotingsjaar.</text:p>
                </text:list-item>
              </text:list>
            </text:section>
            <text:section text:name="artikel_id1-3-2-2-2-6" text:style-name="artikel">
              <text:p text:style-name="artikel_kop_titel"><text:span text:style-name="artikel_kop_label">Artikel</text:span> <text:span text:style-name="artikel_kop_nr">6</text:span> Jaarstukken </text:p>
              <text:list text:style-name="id1-3-2-2-2-6-2">
                <text:list-item text:style-override="id1-3-2-2-2-6-2">
                  <text:number>1.</text:number>
                  <text:p text:style-name="al">In de jaarstukken geeft het college per programma tenminste aan welke doelen zijn bereikt en welke niet, welke prestaties hiervoor zijn geleverd en de baten en lasten per programma.</text:p>
                </text:list-item>
                <text:list-item text:style-override="id1-3-2-2-2-6-3">
                  <text:number>2.</text:number>
                  <text:p text:style-name="al">In de jaarstukken worden de geautoriseerde investeringskredieten en de uitputting van de investeringskredieten weergegeven.</text:p>
                </text:list-item>
                <text:list-item text:style-override="id1-3-2-2-2-6-4">
                  <text:number>3.</text:number>
                  <text:p text:style-name="al">Het college rapporteert in de jaarstukken over de wijze waarop is omgegaan met door de raad aangenomen moties.</text:p>
                </text:list-item>
                <text:list-item text:style-override="id1-3-2-2-2-6-5">
                  <text:number>4.</text:number>
                  <text:p text:style-name="al">Incidentele budgetten kunnen overgeheveld worden naar het volgende begrotingsjaar als activiteiten behorend bij een budget niet of niet volledig tot uitvoering zijn gekomen in het begrotingsjaar en als de beleidsinhoudelijke noodzaak tot uitvoering nog steeds aanwezig is en als uitvoering van de activiteiten in het volgende begrotingsjaar reëel is. Het over te hevelen budget moet hoger zijn dan €50.000.</text:p>
                </text:list-item>
                <text:list-item text:style-override="id1-3-2-2-2-6-6">
                  <text:number>5.</text:number>
                  <text:p text:style-name="al">Vooruitlopend op het bestemmingsvoorstel over het jaarrekeningresultaat kan het college de raad voorstellen om restantmiddelen op onderdelen van het rekeningresultaat over te hevelen naar het volgende begrotingsjaar. Het college biedt dit voorstel uiterlijk in december van het betreffende jaar aan de raad aan.</text:p>
                </text:list-item>
                <text:list-item text:style-override="id1-3-2-2-2-6-7">
                  <text:number>6.</text:number>
                  <text:p text:style-name="al">In de eerste begrotingswijziging van het volgende begrotingsjaar wordt de raad voorgesteld om de op grond van het vijfde lid overgehevelde budgetten toe te voegen aan de begroting.</text:p>
                </text:list-item>
                <text:list-item text:style-override="id1-3-2-2-2-6-8">
                  <text:number>7.</text:number>
                  <text:p text:style-name="al">Ten behoeve van toetsing van doelmatigheid en doeltreffendheid van het vastgestelde beleid draagt het college zorg voor het vastleggen van gegevens over maatschappelijke effecten en de wijze waarop die gerealiseerd worden.</text:p>
                </text:list-item>
                <text:list-item text:style-override="id1-3-2-2-2-6-9">
                  <text:number>8.</text:number>
                  <text:p text:style-name="al">In het overzicht incidentele baten en lasten in de jaarstukken worden de incidentele baten en lasten van €100.000 of hoger afzonderlijk gespecificeerd.</text:p>
                </text:list-item>
              </text:list>
            </text:section>
            <text:section text:name="artikel_id1-3-2-2-2-7" text:style-name="artikel">
              <text:p text:style-name="artikel_kop_titel"><text:span text:style-name="artikel_kop_label">Artikel</text:span> <text:span text:style-name="artikel_kop_nr">7</text:span> EMU-saldo</text:p>
              <text:list text:style-name="id1-3-2-2-2-7-2">
                <text:list-item text:style-override="id1-3-2-2-2-7-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investeringen nodig is. </text:p>
                </text:list-item>
                <text:list-item text:style-override="id1-3-2-2-2-7-3">
                  <text:number>2.</text:number>
                  <text:p text:style-name="al">Als het college een aanpassing nodig acht, doet het een voorstel daartoe aan de raad.</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In de rechtmatigheidsverantwoording bij de jaarrekening rapporteert het college aan de raad over fouten en onduidelijkheden met een verantwoordingsgrens van 2% van de totale lasten van de gemeente, exclusief de dotaties aan de reserves.</text:p>
                </text:list-item>
                <text:list-item text:style-override="id1-3-2-2-3-2-3">
                  <text:number>2.</text:number>
                  <text:p text:style-name="al">In de paragraaf bedrijfsvoering worden de geconstateerde fouten en onduidelijkheden groter dan €100.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 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ter vaststelling een normenkader rechtmatigheid aan. Dit kader bestaat uit alle relevant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het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2, vierde lid. </text:p>
                </text:list-item>
                <text:list-item text:style-override="id1-3-2-2-3-4-4">
                  <text:number>3.</text:number>
                  <text:p text:style-name="al">Bij investeringskredie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overschrijding van de lasten in de begroting als onrechtmatig wordt beschouwd. Overschrijdingen van last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waarover de raad geïnformeerd is in een tussentijdse (bestuurs)rapportage of in de jaarrekening. </text:p>
                    </text:list-item>
                  </text:list>
                </text:list-item>
                <text:list-item text:style-override="id1-3-2-2-3-4-6">
                  <text:number>5.</text:number>
                  <text:p text:style-name="al">Een onderschrijding van lasten of investeringskredieten wordt als rechtmatig beschouwd als de raad hierover geïnformeerd is in een tussentijdse (bestuurs)rapportage of in de jaarrekening.</text:p>
                </text:list-item>
                <text:list-item text:style-override="id1-3-2-2-3-4-7">
                  <text:number>6.</text:number>
                  <text:p text:style-name="al">Een onderschrijding of overschrijding van baten wordt als rechtmatig beschouwd als de raad hierover geïnformeerd is in een tussentijdse (bestuurs)rapportage of in de jaarrekening.</text:p>
                </text:list-item>
                <text:list-item text:style-override="id1-3-2-2-3-4-8">
                  <text:number>7.</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Nota financieel beleid</text:p>
              <text:p text:style-name="al">Het college biedt de raad periodiek een nota financieel beleid ter vaststelling aan. Deze nota bevat het beleid over de volgende onderwerpen:</text:p>
              <text:p text:style-name="al"/>
              <text:list text:style-name="id1-3-2-2-4-2-4">
                <text:list-item text:style-override="id1-3-2-2-4-2-4-1">
                  <text:number>a.</text:number>
                  <text:p text:style-name="al">reserves en voorzieningen;</text:p>
                </text:list-item>
                <text:list-item text:style-override="id1-3-2-2-4-2-4-2">
                  <text:number>b.</text:number>
                  <text:p text:style-name="al">rentebeleid;</text:p>
                </text:list-item>
                <text:list-item text:style-override="id1-3-2-2-4-2-4-3">
                  <text:number>c.</text:number>
                  <text:p text:style-name="al">activa, waardering en afschrijven;</text:p>
                </text:list-item>
                <text:list-item text:style-override="id1-3-2-2-4-2-4-4">
                  <text:number>d.</text:number>
                  <text:p text:style-name="al">weerstandsvermogen en risicomanagement;</text:p>
                </text:list-item>
                <text:list-item text:style-override="id1-3-2-2-4-2-4-5">
                  <text:number>e.</text:number>
                  <text:p text:style-name="al">leningen, borg- en garantstellingen;</text:p>
                </text:list-item>
                <text:list-item text:style-override="id1-3-2-2-4-2-4-6">
                  <text:number>f.</text:number>
                  <text:p text:style-name="al">beleidsuitgangspunten;</text:p>
                </text:list-item>
                <text:list-item text:style-override="id1-3-2-2-4-2-4-7">
                  <text:number>g.</text:number>
                  <text:p text:style-name="al">overhead.</text:p>
                </text:list-item>
              </text:list>
            </text:section>
            <text:section text:name="artikel_id1-3-2-2-4-3" text:style-name="artikel">
              <text:p text:style-name="artikel_kop_titel"><text:span text:style-name="artikel_kop_label">Artikel</text:span> <text:span text:style-name="artikel_kop_nr">13</text:span> Kostprijsberekening en overhead</text:p>
              <text:list text:style-name="id1-3-2-2-4-3-2">
                <text:list-item text:style-override="id1-3-2-2-4-3-2">
                  <text:number>1.</text:number>
                  <text:p text:style-name="al">Voor het bepalen van de geraamde kostprijs van rechten en heffingen waarmee kosten in rekening worden gebracht, en van goederen, werken en diensten die worden geleverd aan overheidsbedrijven en derden, wordt een systeem van kostentoerekening gehanteerd. Bij deze kostentoerekening worden naast de directe kosten, de indirecte kosten betrokken die rechtstreeks samenhangen met de door de gemeente verleende diensten.</text:p>
                </text:list-item>
                <text:list-item text:style-override="id1-3-2-2-4-3-3">
                  <text:number>2.</text:number>
                  <text:p text:style-name="al">Bij de directe kosten worden betrokken de bijdragen aan en onttrekkingen uit voorzieningen voor de noodzakelijke vervanging van de betrokken activa en de kapitaallasten van de in gebruik zijnde activa. Voor de rioolheffing en afvalstoffenheffing, worden daarbij ook de compensabele belasting over de toegevoegde waarde (BTW) en de gederfde inkomsten van het kwijtscheldingsbeleid betrokken.</text:p>
                </text:list-item>
                <text:list-item text:style-override="id1-3-2-2-4-3-4">
                  <text:number>3.</text:number>
                  <text:p text:style-name="al">De indirecte kosten bestaan uit de overheadkosten en de renteomslag.</text:p>
                </text:list-item>
                <text:list-item text:style-override="id1-3-2-2-4-3-5">
                  <text:number>4.</text:number>
                  <text:p text:style-name="al">De overheadkosten worden berekend op basis van een procentuele verhouding tussen de totale geraamde loonsom en de aan het betreffende taakveld toegerekende loonkosten.</text:p>
                </text:list-item>
              </text:list>
            </text:section>
            <text:section text:name="artikel_id1-3-2-2-4-4" text:style-name="artikel">
              <text:p text:style-name="artikel_kop_titel"><text:span text:style-name="artikel_kop_label">Artikel</text:span> <text:span text:style-name="artikel_kop_nr">14</text:span> Prijzen economische activiteiten</text:p>
              <text:list text:style-name="id1-3-2-2-4-4-2">
                <text:list-item text:style-override="id1-3-2-2-4-4-2">
                  <text:number>1.</text:number>
                  <text:p text:style-name="al">Voor de levering van goederen, diensten of werken waarbij de gemeente met de bijbehorende activiteiten in concurrentie met marktpartijen treedt, wordt tenminste de geraamde integrale kostprijs in rekening gebracht. Bij afwijking doet het college vooraf voor elk van deze activiteiten afzonderlijk een voorstel voor een raadsbesluit, waarin het publiek belang van de levering wordt gemotiveerd. </text:p>
                </text:list-item>
                <text:list-item text:style-override="id1-3-2-2-4-4-3">
                  <text:number>2.</text:number>
                  <text:p text:style-name="al">Bij het verstrekken van leningen, borg- of garantstellingen brengt de gemeente de geraamde integrale kosten in rekening. Bij afwijking doet het college vooraf een voorstel voor een raadsbesluit, waarin het publiek belang van de lening, borg of garantie wordt gemotiveerd. </text:p>
                </text:list-item>
              </text:list>
            </text:section>
            <text:section text:name="artikel_id1-3-2-2-4-5" text:style-name="artikel">
              <text:p text:style-name="artikel_kop_titel"><text:span text:style-name="artikel_kop_label">Artikel</text:span> <text:span text:style-name="artikel_kop_nr">15</text:span> Vaststelling hoogte belastingen, rechten en heffingen </text:p>
              <text:p text:style-name="al">Het college doet de raad jaarlijks een voorstel voor de hoogte van de gemeentelijke belastingen, rechten en heffingen.</text:p>
            </text:section>
            <text:section text:name="artikel_id1-3-2-2-4-6" text:style-name="artikel">
              <text:p text:style-name="artikel_kop_titel"><text:span text:style-name="artikel_kop_label">Artikel</text:span> <text:span text:style-name="artikel_kop_nr">16</text:span> Financieringsfunctie </text:p>
              <text:p text:style-name="al">Het te voeren beleid op het gebied van de treasury is vastgelegd in een door de raad vastgesteld treasurystatuut. Het beleid dat volgt uit het treasurystatuut wordt jaarlijks op een transparante wijze gespecificeerd in de paragraaf financiering van de begroting en het jaarverslag.</text:p>
            </text:section>
            <text:section text:name="artikel_id1-3-2-2-4-7" text:style-name="artikel">
              <text:p text:style-name="artikel_kop_titel"><text:span text:style-name="artikel_kop_label">Artikel</text:span> <text:span text:style-name="artikel_kop_nr">17</text:span> Grondbeleid </text:p>
              <text:list text:style-name="id1-3-2-2-4-7-2">
                <text:list-item text:style-override="id1-3-2-2-4-7-2">
                  <text:number>1.</text:number>
                  <text:p text:style-name="al">Het college biedt de raad periodiek een nota grondbeleid ter vaststelling aan. Deze nota heeft als doel op hoofdlijnen vast te leggen op welke wijze de gemeente de komende jaren doelgericht opereert op de grondmarkt.</text:p>
                </text:list-item>
                <text:list-item text:style-override="id1-3-2-2-4-7-3">
                  <text:number>2.</text:number>
                  <text:p text:style-name="al">Het college biedt de raad periodiek een nota grondprijsbeleid ter vaststelling aan. Deze nota geeft het beleidskader voor de wijze waarop de gemeentelijke gronduitgifteprijzen worden bepaald.</text:p>
                </text:list-item>
                <text:list-item text:style-override="id1-3-2-2-4-7-4">
                  <text:number>3.</text:number>
                  <text:p text:style-name="al">Het college biedt de raad minimaal één maal per jaar een ‘Meerjaren Prognose Grondexploitaties’ ter vaststelling aan. De ‘Meerjaren Prognose Grondexploitaties’ geeft informatie over:</text:p>
                  <text:list text:style-name="id1-3-2-2-4-7-4-3">
                    <text:list-item text:style-override="id1-3-2-2-4-7-4-3-1">
                      <text:number>a.</text:number>
                      <text:p text:style-name="al">de actuele voortgang en verwachte financiële resultaten van de grondexploitaties;</text:p>
                    </text:list-item>
                    <text:list-item text:style-override="id1-3-2-2-4-7-4-3-2">
                      <text:number>b.</text:number>
                      <text:p text:style-name="al">ontwikkelingen in het afgelopen jaar en verwachtingen voor de komende jaren;</text:p>
                    </text:list-item>
                    <text:list-item text:style-override="id1-3-2-2-4-7-4-3-3">
                      <text:number>c.</text:number>
                      <text:p text:style-name="al">de ingeschatte risico’s;</text:p>
                    </text:list-item>
                    <text:list-item text:style-override="id1-3-2-2-4-7-4-3-4">
                      <text:number>d.</text:number>
                      <text:p text:style-name="al">de omvang van de reserves en voorzieningen voor de grondexploitaties.</text:p>
                    </text:list-item>
                  </text:list>
                </text:list-item>
                <text:list-item text:style-override="id1-3-2-2-4-7-5">
                  <text:number>4.</text:number>
                  <text:p text:style-name="al">Een voorziening voor een verliesgevende grondexploitatie wordt gewaardeerd tegen eindwaarde.</text:p>
                </text:list-item>
                <text:list-item text:style-override="id1-3-2-2-4-7-6">
                  <text:number>5.</text:number>
                  <text:p text:style-name="al">Kosten van bovenwijkse voorzieningen worden ingebracht als kosten in de grondexploitatie.</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p text:style-name="al"/>
              <text:list text:style-name="id1-3-2-2-5-2-4">
                <text:list-item text:style-override="id1-3-2-2-5-2-4-1">
                  <text:number>a.</text:number>
                  <text:p text:style-name="al">het sturen en het beheersen van activiteiten en processen in de gemeentelijke organisatie als geheel en in de teams;</text:p>
                </text:list-item>
                <text:list-item text:style-override="id1-3-2-2-5-2-4-2">
                  <text:number>b.</text:number>
                  <text:p text:style-name="al">het verstrekken van informatie over ontwikkelingen in de omvang van de vaste activa, voorraden, vorderingen, schulden en overeenkomsten;</text:p>
                </text:list-item>
                <text:list-item text:style-override="id1-3-2-2-5-2-4-3">
                  <text:number>c.</text:number>
                  <text:p text:style-name="al">het verschaffen van informatie over uitputting van de toegekende budgetten en investeringskredieten en voor het maken van kostencalculaties;</text:p>
                </text:list-item>
                <text:list-item text:style-override="id1-3-2-2-5-2-4-4">
                  <text:number>d.</text:number>
                  <text:p text:style-name="al">het verschaffen van informatie over indicatoren over de gemeentelijke productie van goederen en diensten en de maatschappelijke effecten van het gemeentelijke beleid; </text:p>
                </text:list-item>
                <text:list-item text:style-override="id1-3-2-2-5-2-4-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p text:style-name="al"/>
              <text:list text:style-name="id1-3-2-2-5-3-4">
                <text:list-item text:style-override="id1-3-2-2-5-3-4-1">
                  <text:number>a.</text:number>
                  <text:p text:style-name="al">een eenduidige indeling van de gemeentelijke organisatie en een eenduidige toewijzing van de gemeentelijke taken aan de teams; </text:p>
                </text:list-item>
                <text:list-item text:style-override="id1-3-2-2-5-3-4-2">
                  <text:number>b.</text:number>
                  <text:p text:style-name="al">een adequate scheiding van taken, functies, bevoegdheden en verantwoordelijkheden; </text:p>
                </text:list-item>
                <text:list-item text:style-override="id1-3-2-2-5-3-4-3">
                  <text:number>c.</text:number>
                  <text:p text:style-name="al">de verlening van mandaat, volmacht, machtiging en opdracht voor het aangaan van financiële verplichtingen ten laste van de toegekende budgetten en investeringskredieten; </text:p>
                </text:list-item>
                <text:list-item text:style-override="id1-3-2-2-5-3-4-4">
                  <text:number>d.</text:number>
                  <text:p text:style-name="al">de interne regels voor taken en bevoegdheden, de verantwoordingsrelaties en de bijbehorende informatievoorziening van de financieringsfunctie; </text:p>
                </text:list-item>
                <text:list-item text:style-override="id1-3-2-2-5-3-4-5">
                  <text:number>e.</text:number>
                  <text:p text:style-name="al">de intern te maken afspraken over de te leveren prestaties, de daarvoor beschikbare middelen en de wijze en frequentie van rapportage over de voortgang van de activiteiten en uitputting van middelen;</text:p>
                </text:list-item>
                <text:list-item text:style-override="id1-3-2-2-5-3-4-6">
                  <text:number>f.</text:number>
                  <text:p text:style-name="al">het beleid en de interne regels voor de inkoop en de aanbesteding van leveringen, werken en diensten; </text:p>
                </text:list-item>
                <text:list-item text:style-override="id1-3-2-2-5-3-4-7">
                  <text:number>g.</text:number>
                  <text:p text:style-name="al">het beleid en de interne regels voor de steunverlening en de toekenning van subsidies aan ondernemingen en instellingen;</text:p>
                </text:list-item>
                <text:list-item text:style-override="id1-3-2-2-5-3-4-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Hardheidsclausule</text:p>
              <text:p text:style-name="al">De raad en het college kunnen één of meer artikelen van deze verordening buiten toepassing laten of daarvan afwijken, voor zover toepassing, gelet op het belang van het financieel beleid, het financieel beheer of de inrichting van de financiële organisatie, leidt tot een onbillijkheid van overwegende aard.</text:p>
            </text:section>
            <text:section text:name="artikel_id1-3-2-2-6-3" text:style-name="artikel">
              <text:p text:style-name="artikel_kop_titel"><text:span text:style-name="artikel_kop_label">Artikel</text:span> <text:span text:style-name="artikel_kop_nr">22</text:span> Intrekking oude regeling</text:p>
              <text:p text:style-name="al">De Financiële verordening gemeente Zutphen 2024, zoals vastgesteld bij besluit van 29 januari 2024 en voor het eerst gewijzigd bij besluit van 18 november 2024, wordt ingetrokken.</text:p>
            </text:section>
            <text:section text:name="artikel_id1-3-2-2-6-4" text:style-name="artikel">
              <text:p text:style-name="artikel_kop_titel"><text:span text:style-name="artikel_kop_label">Artikel</text:span> <text:span text:style-name="artikel_kop_nr">23</text:span> Inwerkingtreding</text:p>
              <text:p text:style-name="al">Deze verordening treedt in werking op de dag na de datum van bekendmaking en werkt terug tot en met 1 januari 2025.</text:p>
            </text:section>
            <text:section text:name="artikel_id1-3-2-2-6-5" text:style-name="artikel">
              <text:p text:style-name="artikel_kop_titel"><text:span text:style-name="artikel_kop_label">Artikel</text:span> <text:span text:style-name="artikel_kop_nr">24</text:span> Citeertitel</text:p>
              <text:p text:style-name="al">Deze verordening wordt aangehaald als: Financiële verordening gemeente Zutphen 2025.</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utphen, gehouden op: 15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Artikel 212 Gemeentewet bepaalt dat de financiële verordening de uitgangspunten voor het financieel beleid en regels voor het financieel beheer en de inrichting van de financiële organisatie moet bevatten. </text:p>
          <text:p text:style-name="al"/>
          <text:p text:style-name="al">Het eerste lid van artikel 212 Gemeentewet stelt aanvullende eisen aan de inhoud van de verordening. De verordening moet waarborgen dat aan de eisen van rechtmatigheid, verantwoording en controle wordt voldaan. </text:p>
          <text:p text:style-name="al"/>
          <text:p text:style-name="al">Het tweede lid van artikel 212 Gemeentewet geeft aan welke regels in elk geval in de verordening moeten zijn opgenomen. De verordening moet in elk geval regels bevatten voor waardering en afschrijving van vaste activa, grondslagen voor de berekening van tarieven en prijzen en de algemene doelstellingen en te hanteren richtlijnen en limieten voor de financieringsfunctie. Deze regels zijn opgenomen in het hoofdstuk 4, het hoofdstuk over het financieel beleid.</text:p>
          <text:p text:style-name="al"/>
          <text:p text:style-name="al">Deze verordening is een zogenoemde kapstokverordening waarin op hoofdlijnen de kaders vastgelegd zijn. De kaders worden nader uitgewerkt in de Nota financieel beleid, het Treasurystatuut en in nota’s over grondbeleid, dit is het niveau onder de verordening. Op deze manier wordt voorkomen dat er een zeer lange en onoverzichtelijke financiële verordening ontstaat. Door de kapstokverordening en uitwerking van onderwerpen in een aparte beleidsnota ontstaat overzicht. Ook is het eenvoudiger om delen van de financiële regelgeving te actualiseren. Het college zal jaarlijks nagaan of het nodig is om het financiële beleid, waaronder deze verordening, te actualiseren.</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In dit artikel zijn de omschrijvingen van de in deze verordening gehanteerde begrippen omschreven. Deze begrippen behoeven geen nadere toelichting.</text:p>
          <text:p text:style-name="al"/>
          <text:p text:style-name="al">
          <text:span text:style-name="nadrukvet">Hoofdstuk 2 Begroting en verantwoording</text:span>
        </text:p>
          <text:p text:style-name="al"/>
          <text:p text:style-name="al">
          <text:span text:style-name="nadrukvet">Artikel 2 Begroting</text:span>
        </text:p>
          <text:p text:style-name="al">Dit artikel bevat bepalingen over de inrichting en vaststelling van de begroting. </text:p>
          <text:p text:style-name="al"/>
          <text:p text:style-name="al">De indeling van de programma’s wordt bij aanvang van iedere raadsperiode door de raad vastgesteld. Overigens bepaalt dit artikel niet dat elke nieuwe raadsperiode de gehele begroting en daarmee ook de jaarstukken moeten worden herzien. Als de indeling de vorige raadsperiode goed is bevallen, kan deze ongewijzigd opnieuw worden vastgesteld. In andere gevallen zijn (kleine) bijstellingen of wijzigingen meestal voldoende.</text:p>
          <text:p text:style-name="al"/>
          <text:p text:style-name="al">Op voorstel van het college stelt de raad de niet-financiële indicatoren per programma vast. Dit is het zogenaamde SMART (Specifiek, Meetbaar, Aanvaardbaar, Realistisch en Tijdgebonden) maken van de begroting. Het Besluit begroting en verantwoording provincies en gemeenten (hierna: het BBV) stelt namelijk dat per programma wordt aangegeven wat de doelstelling - in het bijzonder de beoogde maatschappelijke effecten - is en hoe er naar wordt gestreefd deze effecten te bereiken.</text:p>
          <text:p text:style-name="al"/>
          <text:p text:style-name="al">Het BBV schrijft een aantal verplichte paragrafen voor. In een paragraaf wordt de raad integraal over een bepaald thema dat dwars door de begroting loopt, geïnformeerd. De raad kan bij aanvang van een nieuwe raadsperiode aangeven welke paragrafen hij nog meer wenst. </text:p>
          <text:p text:style-name="al"/>
          <text:p text:style-name="al">De raad kan kiezen op welk niveau hij budgetten beschikbaar stelt. Er is voor gekozen de budgetten per programma te autoriseren.</text:p>
          <text:p text:style-name="al"/>
          <text:p text:style-name="al">Voor de autorisatie van investeringskredieten is gekozen deze mee te nemen bij de begrotingsbehandeling.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De commissie BBV adviseert om in de financiële verordening op te nemen vanaf welke omvang incidentele baten en lasten afzonderlijk gespecificeerd worden in het overzicht van incidentele lasten en baten. In het elfde lid is deze omvang vastgesteld op €100.000. Zo worden incidentele posten van materiële omvang toegelicht en wordt voorkomen dat posten van niet-materiële omvang ook moeten worden toegelicht.</text:p>
          <text:p text:style-name="al"/>
          <text:p text:style-name="al">
          <text:span text:style-name="nadrukvet">Artikel 3 Kaders begroting</text:span>
        </text:p>
          <text:p text:style-name="al">Voorafgaand aan de begroting ontvangt de raad een voorstel waarin de kaders voor de komende jaren zijn vastgelegd. Met het vaststellen van de Voorjaarsnota bepaalt de raad de financiële kaders en belangrijkste beleidskeuzen voor de komende jaren. De kaders geven richting aan het college voor het opstellen van de begroting en de meerjarenraming.</text:p>
          <text:p text:style-name="al"/>
          <text:p text:style-name="al">
          <text:span text:style-name="nadrukvet">Artikel 4 Uitvoering begroting</text:span>
        </text:p>
          <text:p text:style-name="al">In dit artikel worden in het eerste tot en met het derde lid algemene regels gesteld waaraan het college zich moet houden bij de uitvoering van de begroting.</text:p>
          <text:p text:style-name="al"/>
          <text:p text:style-name="al">Gedurende een begrotingsjaar kunnen raadsfracties moties indienen die een begrotingswijziging tot gevolg kunnen hebben. In het vierde lid zijn de afspraken daarbij geregeld.</text:p>
          <text:p text:style-name="al"/>
          <text:p text:style-name="al">
          <text:span text:style-name="nadrukvet">Artikel 5 Tussentijdse rapportage</text:span>
        </text:p>
          <text:p text:style-name="al">Een belangrijk onderdeel van de planning- en controlcyclus voor de raad zijn de tussentijdse (bestuurs)rapportages. In de tussentijdse (bestuurs)rapportages rapporteert het college over de uitputting van budgetten en investeringskredieten en de voortgang van de uitvoering van het beleid. Op basis van deze informatie kan de raad de uitvoering van de begroting volgen en besluiten of bijsturing nodig is. De raad stelt de tussentijdse (bestuurs)rapportages vast.</text:p>
          <text:p text:style-name="al"/>
          <text:p text:style-name="al">
          <text:span text:style-name="nadrukvet">Artikel 6 Jaarstukken</text:span>
        </text:p>
          <text:p text:style-name="al">Dit artikel bevat bepalingen over de inhoud van de jaarstukken. De jaarstukken bestaan uit het jaarverslag en de jaarrekening.</text:p>
          <text:p text:style-name="al"/>
          <text:p text:style-name="al">Het vijfde lid biedt de mogelijkheid om vooruitlopend op de bestemming van het rekeningresultaat budgetten die niet tot besteding zijn gekomen over te hevelen naar het volgende begrotingsjaar. Voor een rechtmatige aanwending in het nieuwe jaar van de overgehevelde middelen moet de begroting van het nieuwe jaar op de overheveling worden aangepast. Dit is geregeld in het zesde lid.</text:p>
          <text:p text:style-name="al"/>
          <text:p text:style-name="al">De commissie BBV adviseert om in de financiële verordening op te nemen vanaf welke omvang incidentele baten en lasten afzonderlijk gespecificeerd worden in het overzicht van incidentele lasten en baten. In het achtste lid is deze omvang vastgesteld op €100.000. Zo worden incidentele posten van materiële omvang toegelicht en wordt voorkomen dat posten van niet-materiële omvang ook moeten worden toegelicht.</text:p>
          <text:p text:style-name="al"/>
          <text:p text:style-name="al">
          <text:span text:style-name="nadrukvet">Artikel 7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investeringsplan en daarmee hun begroting neerwaarts bijstellen om de overschrijding van het collectieve aandeel ongedaan te maken.</text:p>
          <text:p text:style-name="al"/>
          <text:p text:style-name="al">In het artikel is in het eerste lid opgenomen dat het college de raad informeert bij een overschrijding van het toegestane EMU-tekort voor alle gemeenten. Als daarop actie nodig is van de gemeente, doet het college op grond van het tweede lid een voorstel voor het wijzigen van de begroting.</text:p>
          <text:p text:style-name="al"/>
          <text:p text:style-name="al">
          <text:span text:style-name="nadrukvet">Hoofdstuk 3 Rechtmatigheidsverantwoording</text:span>
        </text:p>
          <text:p text:style-name="al">Bij de verantwoording over rechtmatigheid wordt gekeken naar negen rechtmatigheidscriteria. Het college legt verantwoording af over alle negen criteria in de jaarrekening. Dit houdt in dat:</text:p>
          <text:list text:style-name="id1-3-2-4-63">
            <text:list-item text:style-override="id1-3-2-4-63-1">
              <text:number>1.</text:number>
              <text:p text:style-name="al">er vastgesteld wordt dat de gepresenteerde bedragen juist berekend zijn (calculatiecriterium);</text:p>
            </text:list-item>
            <text:list-item text:style-override="id1-3-2-4-63-2">
              <text:number>2.</text:number>
              <text:p text:style-name="al">de juistheid van het tijdstip van betaling en van de verantwoording van verplichtingen wordt vastgesteld (valuteringcriterium);</text:p>
            </text:list-item>
            <text:list-item text:style-override="id1-3-2-4-63-3">
              <text:number>3.</text:number>
              <text:p text:style-name="al">de juistheid van de adressering van de rechthebbende waar een financiële stroom naar toe is gegaan vastgesteld is (adresseringscriterium);</text:p>
            </text:list-item>
            <text:list-item text:style-override="id1-3-2-4-63-4">
              <text:number>4.</text:number>
              <text:p text:style-name="al">de volledigheid van alle opbrengsten die verantwoord zouden moeten zijn, ook verantwoord zijn (volledigheidscriterium);</text:p>
            </text:list-item>
            <text:list-item text:style-override="id1-3-2-4-63-5">
              <text:number>5.</text:number>
              <text:p text:style-name="al">de financiële beheershandelingen passen bij de activiteiten van de gemeente en dat in relatie tot de kosten een aanvaardbare tegenprestatie is overeengekomen (aanvaardbaarheidscriterium);</text:p>
            </text:list-item>
            <text:list-item text:style-override="id1-3-2-4-63-6">
              <text:number>6.</text:number>
              <text:p text:style-name="al">de levering heeft plaatsgevonden (leveringscriterium);</text:p>
            </text:list-item>
            <text:list-item text:style-override="id1-3-2-4-63-7">
              <text:number>7.</text:number>
              <text:p text:style-name="al">de financiële handelingen passen binnen het kader van de geautoriseerde begroting (begrotingscriterium);</text:p>
            </text:list-item>
            <text:list-item text:style-override="id1-3-2-4-63-8">
              <text:number>8.</text:number>
              <text:p text:style-name="al">voorwaarden in wet- en regelgeving worden nageleefd, zoals subsidievoorwaarden (voorwaardencriterium);</text:p>
            </text:list-item>
            <text:list-item text:style-override="id1-3-2-4-63-9">
              <text:number>9.</text:number>
              <text:p text:style-name="al">er een toetsing op juistheid en volledigheid van gegevens die door derden zijn verstrekt plaats vindt met het oog op het voorkomen van misbruik en oneigenlijk gebruik van regelingen (M&amp;O criterium).</text:p>
            </text:list-item>
          </text:list>
          <text:p text:style-name="al">De eerste zes criteria, die betrekking hebben op getrouwheid én rechtmatigheid, vallen onder het getrouwheidsoordeel van de accountant bij de jaarrekening, waar de rechtmatigheidsverantwoording onderdeel van uitmaakt. Het getrouwheidsoordeel van de accountant geeft aan dat vertrouwd mag worden op hetgeen in de rechtmatigheidsverantwoording van het college vermeld staat. De laatste drie specifieke rechtmatigheidscriteria (begrotingscriterium, voorwaardencriterium en misbruik en oneigenlijk gebruik criterium) komen tot uitdrukking in de rechtmatigheidsverantwoording van het college.</text:p>
          <text:p text:style-name="al"/>
          <text:p text:style-name="al">
          <text:span text:style-name="nadrukvet">Artikel 8 Verantwoordings- en rapportagegrens rechtmatigheidsverantwoording</text:span>
        </text:p>
          <text:p text:style-name="al">Het college legt via een verplicht model verantwoording af in de jaarrekening. Alle rechtmatigheidsafwijkingen boven de verantwoordingsgrens worden in deze verantwoording kort en bondig benoemd.</text:p>
          <text:p text:style-name="al"/>
          <text:p text:style-name="al">In het eerste lid stelt de raad de verantwoordingsgrens vast, waarboven het college fouten en onduidelijkheden moet opnemen in de rechtmatigheidsverantwoording. Deze grens bedraagt 2% van de totale lasten van de gemeente, exclusief de dotaties aan de reserves. Voor zowel fouten als voor onduidelijkheden afzonderlijk geldt hetzelfde percentage. Fouten en onduidelijkheden worden bij elkaar opgeteld.</text:p>
          <text:p text:style-name="al"/>
          <text:p text:style-name="al">Het tweede lid geeft aan boven welk bedrag afzonderlijke fouten en onduidelijkheden nader moeten worden toegelicht (rapportagegrens) in de paragraaf bedrijfsvoering.</text:p>
          <text:p text:style-name="al"/>
          <text:p text:style-name="al">
          <text:span text:style-name="nadrukvet">Artikel 9 Voorwaardencriterium</text:span>
        </text:p>
          <text:p text:style-name="al">In het eerste lid wordt de definitie weergegeven van het voorwaardencriterium, het zogenaamde “normenkader”.</text:p>
          <text:p text:style-name="al"/>
          <text:p text:style-name="al">Het tweede lid geeft aan dat de raad jaarlijks het normenkader voor de rechtmatigheidsverantwoording moet vaststellen. Voor een goede totstandkoming van de rechtmatigheidsverantwoording is belangrijk dat de geldende wet- en regelgeving duidelijk vastligt. Het college is primair verantwoordelijk voor de naleving van de wet- en regelgeving en moet dus permanent inzicht hebben in de van toepassing zijnde relevante wet- en regelgeving. Dit betreft het normenkader. </text:p>
          <text:p text:style-name="al"/>
          <text:p text:style-name="al">
          <text:span text:style-name="nadrukvet">Artikel 10 Begrotingscriterium</text:span>
        </text:p>
          <text:p text:style-name="al">Artikel 10 gaat expliciet in op de begrotingsrechtmatigheid. In het eerste lid wordt het begrip begrotingsrechtmatigheid omschreven.</text:p>
          <text:p text:style-name="al"/>
          <text:p text:style-name="al">De baten en lasten moeten zich bewegen binnen de door de raad goedgekeurde budgetten. Als er een overschrijding plaatsvindt is er in principe sprake van een begrotingsonrechtmatigheid. Uitgangspunt is het niveau waarop de raad de budgetten in de begroting en bij investeringen geautoriseerd heeft. Dat is geregeld in het tweede lid.</text:p>
          <text:p text:style-name="al"/>
          <text:p text:style-name="al">Het uitgangspunt is dat iedere overschrijding van de lasten in de begroting onrechtmatig is. Het is aan de raad om te bepalen in hoeverre overschrijdingen van lasten acceptabel zijn. In het vierde lid is vastgelegd welke overschrijdingen van lasten acceptabel zijn.</text:p>
          <text:p text:style-name="al"/>
          <text:p text:style-name="al">Ook onderschrijdingen van lasten/ investeringen en onder- of overschrijdingen van baten kunnen onrechtmatig zijn als deze afwijkingen niet tijdig zijn gemeld aan de raad. Het gaat dus om het tijdig melden. Wat tijdig is, moet worden vastgelegd in de financiële verordening. Met het vijfde en zesde lid is geregeld dat onderschrijdingen van lasten/ investeringen en onder- of overschrijdingen van baten rechtmatig zijn als de raad hierover geïnformeerd is in de tussentijdse rapportage of in de jaarrekening. </text:p>
          <text:p text:style-name="al"/>
          <text:p text:style-name="al">Het is vrijwel altijd zo dat de realisatie afwijkt van de begroting. De begrotingsonrechtmatigheden moeten bij de toelichting op de baten en lasten in de jaarrekening, bij de programma’s en investeringen meer uitgebreid worden toegelicht. In de rechtmatigheidsverantwoording wordt daarnaar verwezen. Het nog een keer in de paragraaf bedrijfsvoering toelichten van de overschrijdingen die passen binnen het bestaande beleid, levert geen toegevoegde waarde op. Daarom is in het zevende lid geregeld dat deze begrotingsonrechtmatigheden niet in de paragraaf bedrijfsvoering worden toegelicht.</text:p>
          <text:p text:style-name="al"/>
          <text:p text:style-name="al">
          <text:span text:style-name="nadrukvet">Artikel 11 Misbruik en oneigenlijk gebruik-criterium</text:span>
        </text:p>
          <text:p text:style-name="al">In het eerste lid wordt het misbruik en oneigenlijk gebruik criterium omschrev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Het college wordt opgedragen om regels op stellen voor het voorkomen van misbruik en oneigenlijk gebruik van gemeentelijke regelingen en eigendommen.</text:p>
          <text:p text:style-name="al"/>
          <text:p text:style-name="al">
          <text:span text:style-name="nadrukvet">Hoofdstuk 4 Financieel beleid</text:span>
        </text:p>
          <text:p text:style-name="al"/>
          <text:p text:style-name="al">
          <text:span text:style-name="nadrukvet">Artikel 12 Nota financieel beleid</text:span>
        </text:p>
          <text:p text:style-name="al">Op grond van dit artikel moet het college de raad een nota financieel beleid ter vaststelling aanbieden. Met het vaststellen van deze nota stelt de raad de kaders vast voor het financieel beleid. Onderwerpen die hierin voorkomen zijn reserves en voorzieningen, rentebeleid, activa en afschrijven, weerstandstandsvermogen en risicomanagement, leningen, borg- en garantstellingen, overhead en de beleidsuitgangspunten.</text:p>
          <text:p text:style-name="al"/>
          <text:p text:style-name="al">
          <text:span text:style-name="nadrukvet">Artikel 13 Kostprijsberekening en overhead</text:span>
        </text:p>
          <text:p text:style-name="al">Artikel 212, tweede lid, onder b. van de Gemeentewet bepaalt dat de financiële verordening in ieder geval de grondslagen voor de berekening van de in rekening te brengen prijzen bevat en tarieven voor rechten en heffingen. De grondslag voor de prijzen en tarieven vormt de opbouw van de kostprijs van de leveringen en diensten waarvoor prijzen en heffingen in rekening worden gebracht. </text:p>
          <text:p text:style-name="al"/>
          <text:p text:style-name="al">
          <text:span text:style-name="nadrukvet">Artikel 14 Prijzen economische activiteiten</text:span>
        </text:p>
          <text:p text:style-name="al">Als een gemeente werken, diensten of leveringen levert aan overheidsbedrijven of derden dan mag zij deze activiteiten niet bevoordelen als het economische activiteiten betreft. Economische activiteiten zijn hier activiteiten waarmee de gemeenten in concurrentie met andere ondernemingen treedt. Het bevoordelingsverbod houdt feitelijk in dat tenminste een integrale kostprijs voor werken, diensten en leveringen en het verstrekken van leningen en garanties in rekening moet worden gebracht.</text:p>
          <text:p text:style-name="al"/>
          <text:p text:style-name="al">Van deze verplichting kan worden afgeweken als de activiteiten worden ontplooid in het kader van het publieke belang. Daarvoor is wel nodig dat in een raadsbesluit het publiek belang van de activiteit wordt gemotiveerd. </text:p>
          <text:p text:style-name="al"/>
          <text:p text:style-name="al">
          <text:span text:style-name="nadrukvet">Artikel 15 Vaststelling hoogte belastingen, rechten en heffingen</text:span>
        </text:p>
          <text:p text:style-name="al">Het vaststellen van de tarieven voor belastingen, rechten en heffingen is een bevoegdheid van de raad. Het eerste lid van het artikel bepaalt dat de raad de tarieven voor de belastingen, rioolheffingen en afvalstoffenheffing jaarlijks vaststelt. De bevoegdheid tot het vaststellen van de tarieven zou de raad aan het college kunnen delegeren. Denk hierbij bijvoorbeeld aan de leges. Daartoe moet deze bepaling dan wel eerst anders geformuleerd worden.</text:p>
          <text:p text:style-name="al"/>
          <text:p text:style-name="al">
          <text:span text:style-name="nadrukvet">Artikel 16 Financieringsfunctie</text:span>
        </text:p>
          <text:p text:style-name="al">Artikel 212 Gemeentewet bevat de bepaling dat de financiële verordening in elk geval regels voor de algemene doelstelling en de te hanteren richtlijnen en limieten van de financieringsfunctie bevat. Artikel 16 geeft hieraan invulling door te verwijzen naar het treasurystatuut waarin dit wordt geregeld.</text:p>
          <text:p text:style-name="al"/>
          <text:p text:style-name="al">
          <text:span text:style-name="nadrukvet">Artikel 17 Grondbeleid</text:span>
        </text:p>
          <text:p text:style-name="al">Met dit artikel wordt geregeld dat de raad de kaders stelt voor het grondbeleid en er wordt geregeld op welke wijze het college de raad informeert over de uitvoering van het grondbeleid.</text:p>
          <text:p text:style-name="al"/>
          <text:p text:style-name="al">Met het vierde lid wordt geregeld dat voorzieningen voor verliesgevende grondexploitaties worden gewaardeerd tegen eindwaarde; het tijdstip dat de grondexploitatie wordt afgesloten. </text:p>
          <text:p text:style-name="al"/>
          <text:p text:style-name="al">Met het vijfde lid wordt geregeld dat kosten van bovenwijkse voorzieningen worden ingebracht als kosten in de grondexploitatie. Kosten van bovenwijkse voorzieningen bestaan bijvoorbeeld uit de kosten voor de aanleg van hoofdwegen, rondwegen, bruggen, parkeerterreinen, geluidsschermen, grotere parken en natuurgebieden of watervoorzieningen.</text:p>
          <text:p text:style-name="al"/>
          <text:p text:style-name="al">
          <text:span text:style-name="nadrukvet">Hoofdstuk 5 Financiële organisatie en financieel beheer</text:span>
        </text:p>
          <text:p text:style-name="al"/>
          <text:p text:style-name="al">
          <text:span text:style-name="nadrukvet">Artikel 18 Administratie</text:span>
        </text:p>
          <text:p text:style-name="al">In dit artikel zijn algemene bepalingen opgenomen voor de inrichting van de administratie. Op hoofdlijnen wordt opgedragen welke gegevens systematisch moeten worden vastgelegd en aan welke eisen deze gegevens en de vastlegging ervan moeten voldoen. </text:p>
          <text:p text:style-name="al"/>
          <text:p text:style-name="al">
          <text:span text:style-name="nadrukvet">Artikel 19 Financiële organisatie</text:span>
        </text:p>
          <text:p text:style-name="al">Dit artikel geeft de uitgangspunten voor de financiële organisatie en draagt het college op hiervoor zorg te dragen. Artikel 19 geeft een opsomming op welke terreinen van de financiële organisatie het college beleid en interne regels moet stellen. </text:p>
          <text:p text:style-name="al"/>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0 Interne controle</text:span>
        </text:p>
          <text:p text:style-name="al">De accountant toetst jaarlijks of de jaarrekening een getrouw beeld geeft van de gemeentelijke financiën. Dit artikel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jaarlijks wordt gecontroleerd of de administratie van waardepapieren en dergelijke overeenkomen met hetgeen de gemeente daadwerkelijk bezit. Het lid gebiedt daarbij dat ten minste eenmaal in de vier jaar wordt gecontroleerd of de administratie van registergoederen en bedrijfsmiddelen overeenkomt met het daadwerkelijke bezit. </text:p>
          <text:p text:style-name="al"/>
          <text:p text:style-name="al">
          <text:span text:style-name="nadrukvet">Hoofdstuk 6 Slotbepalingen</text:span>
        </text:p>
          <text:p text:style-name="al"/>
          <text:p text:style-name="al">
          <text:span text:style-name="nadrukvet">Artikel 21 Hardheidsclausule</text:span>
        </text:p>
          <text:p text:style-name="al">Op grond van dit artikel kunnen de raad en het college één of meer artikelen van deze verordening buiten toepassing laten of daarvan afwijken, voor zover toepassing daarvan, gelet op het belang van het financieel beleid, het financieel beheer of de inrichting van de financiële organisatie, leidt tot een onbillijkheid van overwegende aard. In beginsel kan dat alleen bij gevallen die ten tijde van het vaststellen van de verordening niet waren te voorzien. Wordt van de hardheidsclausule gebruik gemaakt, dan moet in de regel de verordening op dat punt worden aangepast.</text:p>
          <text:p text:style-name="al"/>
          <text:p text:style-name="al">
          <text:span text:style-name="nadrukvet">Artikel 22 Intrekking oude regeling</text:span>
        </text:p>
          <text:p text:style-name="al">Dit artikel behoeft geen nadere toelichting.</text:p>
          <text:p text:style-name="al"/>
          <text:p text:style-name="al">
          <text:span text:style-name="nadrukvet">Artikel 23 Inwerkingtreding </text:span>
        </text:p>
          <text:p text:style-name="al">Dit artikel behoeft geen nadere toelichting. </text:p>
          <text:p text:style-name="al"/>
          <text:p text:style-name="al">
          <text:span text:style-name="nadrukvet">Artikel 24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35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1116354</meta:user-defined>
    <meta:user-defined meta:name="DCTERMS.alternative">Financiële verordening gemeente Zutphen 2025</meta:user-defined>
    <dc:language>nl</dc:language>
    <meta:user-defined meta:name="OVERHEIDop.locatietype/OVERHEIDop.gebiedsmarkering">Gemeente</meta:user-defined>
    <meta:user-defined meta:name="DC.title">Financiële verordening gemeente Zutphen 2025</meta:user-defined>
    <meta:user-defined meta:name="DCTERMS.W3CDTF/DCTERMS.available">2025-12-24</meta:user-defined>
    <meta:user-defined meta:name="DCTERMS.W3CDTF/OVERHEIDop.jaargang">2025</meta:user-defined>
    <meta:user-defined meta:name="OVERHEIDop.publicationIssue">553560</meta:user-defined>
    <meta:user-defined meta:name="OVERHEIDop.betreftRegeling">CVDR750799_1</meta:user-defined>
    <meta:user-defined meta:name="xs:date/OVERHEIDop.startdatum">2025-12-25</meta:user-defined>
    <meta:user-defined meta:name="OVERHEIDop.GmbID/DC.identifier">gmb-2025-553560</meta:user-defined>
    <meta:user-defined meta:name="OVERHEIDop.versieInformatie"/>
  </office:meta>
</office:document-meta>
</file>