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een melding Besluit activiteiten leefomgeving is geaccepteerd voor het graven in de bodem met een kwaliteit boven de interventiewaarde bodemkwaliteit op een perceel achter de Hendrikstraat (ong.), kadastraal bekend KWK02 sectie P nummer 2264 in Gameren. Zaaknummer: ODR25009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03-02-2025 een melding Besluit activiteiten leefomgeving voor het graven in de bodem met een kwaliteit boven de interventiewaarde bodemkwaliteit op een perceel achter de Hendrikstraat (ong.), kadastraal bekend KWK02 sectie P nummer 2264 in Gameren.</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3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0998</meta:user-defined>
    <dc:language>nl</dc:language>
    <meta:user-defined meta:name="OVERHEIDop.locatietype/OVERHEIDop.gebiedsmarkering">Punt</meta:user-defined>
    <meta:user-defined meta:name="DC.title">Burgemeester en wethouders van Zaltbommel – een melding Besluit activiteiten leefomgeving is geaccepteerd voor het graven in de bodem met een kwaliteit boven de interventiewaarde bodemkwaliteit op een perceel achter de Hendrikstraat (ong.), kadastraal bekend KWK02 sectie P nummer 2264 in Gameren. Zaaknummer: ODR2500998.</meta:user-defined>
    <meta:user-defined meta:name="DCTERMS.W3CDTF/DCTERMS.available">2025-02-12</meta:user-defined>
    <meta:user-defined meta:name="DCTERMS.W3CDTF/OVERHEIDop.jaargang">2025</meta:user-defined>
    <meta:user-defined meta:name="OVERHEIDop.publicationIssue">55356</meta:user-defined>
    <meta:user-defined meta:name="OVERHEIDop.GmbID/DC.identifier">gmb-2025-55356</meta:user-defined>
    <meta:user-defined meta:name="OVERHEIDop.versieInformatie"/>
  </office:meta>
</office:document-meta>
</file>