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45 7671JE Vriezenveen, kappen van 2 berken en kandelaberen van 1 treurwilg, ontvangen op 17-11-2025, zaaknummer TR-Z2025-00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Hammerweg 45 7671JE Vriezenveen</text:p>
            <text:p text:style-name="common-al">
            <text:span text:style-name="nadrukvet">Project:</text:span> kappen van 2 berken en kandelaberen van 1 treurwilg </text:p>
            <text:p text:style-name="common-al">
            <text:span text:style-name="nadrukvet">Ingekomen:</text:span> 17-11-2025</text:p>
            <text:p text:style-name="common-al">
            <text:span text:style-name="nadrukvet">Verzonden: 19-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35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20</meta:user-defined>
    <meta:user-defined meta:name="DCTERMS.abstract">kappen van 2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Hammerweg 45 7671JE Vriezenveen, kappen van 2 berken en kandelaberen van 1 treurwilg, ontvangen op 17-11-2025, zaaknummer TR-Z2025-001820.</meta:user-defined>
    <meta:user-defined meta:name="DCTERMS.W3CDTF/DCTERMS.available">2025-12-24</meta:user-defined>
    <meta:user-defined meta:name="DCTERMS.W3CDTF/OVERHEIDop.jaargang">2025</meta:user-defined>
    <meta:user-defined meta:name="OVERHEIDop.publicationIssue">553559</meta:user-defined>
    <meta:user-defined meta:name="OVERHEIDop.GmbID/DC.identifier">gmb-2025-553559</meta:user-defined>
    <meta:user-defined meta:name="OVERHEIDop.versieInformatie"/>
  </office:meta>
</office:document-meta>
</file>