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Drostenraai 71 en 71a, 7914 RV, Noordschesc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besloten om de aanvraag met dossiernummer Z2025-00001692 voor een RX-AANVRBS op locatie Drostenraai 71 en 71a, 7914 RV, Noordscheschut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hoogeveen.nl/contact" xlink:type="simple">gemeentehuis in Hoogeveen</text:a> of verstuur uw bezwaarschrift naar het volgende adres:</text:p>
            <text:p text:style-name="common-al">Gemeente Hoogeveen</text:p>
            <text:p text:style-name="common-al">T.a.v. secretaris bezwaarschriftencommissie</text:p>
            <text:p text:style-name="common-al">Postbus 20.000</text:p>
            <text:p text:style-name="common-al">7900 PA Hoogeveen</text:p>
            <text:p text:style-name="last-al">De termijn voor het indienen van een bezwaar start op 17-12-2025 en bedraagt 6 weken. Voor meer informatie over de procedure kunt u contact opnemen via info@hoogeveen.nl of telefoonnummer 14-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35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2</meta:user-defined>
    <meta:user-defined meta:name="DCTERMS.abstract">Betreft: Besluit op locatie Drostenraai 71 en 71a, 7914 RV, Noordschesch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Drostenraai 71 en 71a, 7914 RV, Noordschesch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53</meta:user-defined>
    <meta:user-defined meta:name="OVERHEIDop.GmbID/DC.identifier">gmb-2025-553553</meta:user-defined>
    <meta:user-defined meta:name="OVERHEIDop.versieInformatie"/>
  </office:meta>
</office:document-meta>
</file>