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Borrelbar, Stratumseind 47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10615 </text:p>
            <text:p text:style-name="common-al"> Omschrijving: aanvraag aanwezigheidsvergunning voor horecabedrijf Borrelb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7 5611EP Eindhoven</text:p>
              </text:list-item>
            </text:list>
            <text:p text:style-name="common-al"> Datum ontvangst: 11-1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55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5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5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615</meta:user-defined>
    <meta:user-defined meta:name="DCTERMS.abstract">aanvraag aanwezigheidsvergunning voor horecabedrijf Borrelbar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Borrelbar, Stratumseind 47 5611EP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51</meta:user-defined>
    <meta:user-defined meta:name="OVERHEIDop.GmbID/DC.identifier">gmb-2025-553551</meta:user-defined>
    <meta:user-defined meta:name="OVERHEIDop.versieInformatie"/>
  </office:meta>
</office:document-meta>
</file>