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Moerslag ongenummerd,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25 december 2025 tot en met woensdag 4 februari 2026 het ontwerp TAM-omgevingsplan Moerslag ongenummerd te Sint Geertruid (planidentificatienummer NL.IMRO.1903.TAMOP22g6265NCong-ON01) voor een ieder ter inzage ligt in het gemeentehuis, Amerikaplein 1 te Margraten. Het ontwerp TAM-omgevingsplan betreft het toevoegen van een woning.</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a xlink:href="https://omgevingswet.overheid.nl/regels-op-de-kaart/documenten/NL.IMRO.1903.TAMOP22g6265NCong-ON01" xlink:type="simple">https://omgevingswet.overheid.nl/regels-op-de-kaart</text:a>.</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6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35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g6265NCong-ON01</meta:user-defined>
    <meta:user-defined meta:name="OVERHEIDop.Plansoort/OVERHEIDop.plansoort">bestemmings- of omgevingsplan</meta:user-defined>
    <meta:user-defined meta:name="DCTERMS.abstract">toevoegen 1 woning</meta:user-defined>
    <dc:language>nl</dc:language>
    <meta:user-defined meta:name="OVERHEIDop.locatietype/OVERHEIDop.gebiedsmarkering">Adres</meta:user-defined>
    <meta:user-defined meta:name="DC.title">Ontwerp TAM-omgevingsplan Moerslag ongenummerd, te Sint Geertruid</meta:user-defined>
    <meta:user-defined meta:name="DCTERMS.W3CDTF/DCTERMS.available">2025-12-23</meta:user-defined>
    <meta:user-defined meta:name="DCTERMS.W3CDTF/OVERHEIDop.jaargang">2025</meta:user-defined>
    <meta:user-defined meta:name="OVERHEIDop.publicationIssue">553550</meta:user-defined>
    <meta:user-defined meta:name="OVERHEIDop.GmbID/DC.identifier">gmb-2025-553550</meta:user-defined>
    <meta:user-defined meta:name="OVERHEIDop.versieInformatie"/>
  </office:meta>
</office:document-meta>
</file>