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meente Texel, perceel (TEL00), kadastraal Sectie G nummer 666 Pontweg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Gemeente Texel, perceel (TEL00), kadastraal Sectie G nummer 666 Pontweg in Den Hoorn: zaaknummer 3677723 Het vervangen van de meerpalen aan de onderhoudskade (verzonden 11 decem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35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7723 </meta:user-defined>
    <dc:language>nl</dc:language>
    <meta:user-defined meta:name="OVERHEIDop.locatietype/OVERHEIDop.gebiedsmarkering">Punt</meta:user-defined>
    <meta:user-defined meta:name="DC.title">Omgevingsvergunning Verleend - Gemeente Texel, perceel (TEL00), kadastraal Sectie G nummer 666 Pontweg in Den Hoorn</meta:user-defined>
    <meta:user-defined meta:name="OVERHEIDop.datumEindeReactietermijn">2026-01-22</meta:user-defined>
    <meta:user-defined meta:name="OVERHEIDop.TilID/OVERHEIDop.terinzageleggingOP">til-2025-4362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549</meta:user-defined>
    <meta:user-defined meta:name="OVERHEIDop.GmbID/DC.identifier">gmb-2025-553549</meta:user-defined>
    <meta:user-defined meta:name="OVERHEIDop.versieInformatie"/>
  </office:meta>
</office:document-meta>
</file>