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ul Krugerstraat 1-ZW, 1A, 1B en 1C 2021XL Haarlem, 0392-2025-0187224, het uitbreiden van de 2e verdieping van de woning en het maken van een dakterras op de vergunningsvrije uitbouw en op het hoofdgebouw, ontvangen op 16-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354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4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4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7224</meta:user-defined>
    <meta:user-defined meta:name="DCTERMS.abstract">het uitbreiden van de 2e verdieping van de woning en het maken van een dakterras op de vergunningsvrije uitbouw en op het hoofd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ul Krugerstraat 1-ZW, 1A, 1B en 1C 2021XL Haarlem, 0392-2025-0187224, het uitbreiden van de 2e verdieping van de woning en het maken van een dakterras op de vergunningsvrije uitbouw en op het hoofdgebouw, ontvangen op 16-12-2025</meta:user-defined>
    <meta:user-defined meta:name="DCTERMS.W3CDTF/DCTERMS.available">2025-12-18</meta:user-defined>
    <meta:user-defined meta:name="DCTERMS.W3CDTF/OVERHEIDop.jaargang">2025</meta:user-defined>
    <meta:user-defined meta:name="OVERHEIDop.publicationIssue">553547</meta:user-defined>
    <meta:user-defined meta:name="OVERHEIDop.GmbID/DC.identifier">gmb-2025-553547</meta:user-defined>
    <meta:user-defined meta:name="OVERHEIDop.versieInformatie"/>
  </office:meta>
</office:document-meta>
</file>