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verhaal 30 t/m 34 (even) en De Overhaal 41 t/m 69 (oneven), 1607CA Hem</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ontvangen voor het verlengen van de rijwoningen met een meter op de locatie De Overhaal 30 t/m 34 (even) en De Overhaal 41 t/m 69 (oneven) teHem. De aanvraag is geregistreerd onder zaaknummer Z2025-0000169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354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4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4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8</meta:user-defined>
    <meta:user-defined meta:name="DCTERMS.abstract">Betreft: Aanvraag op locatie De Overhaal 30 t/m 34 (even) en De Overhaal 41 t/m 69 (oneven), 1607CA Hem</meta:user-defined>
    <dc:language>nl</dc:language>
    <meta:user-defined meta:name="OVERHEIDop.locatietype/OVERHEIDop.gebiedsmarkering">Vlak</meta:user-defined>
    <meta:user-defined meta:name="DC.title">Kennisgeving ontvangst aanvraag Omgevingsvergunning, De Overhaal 30 t/m 34 (even) en De Overhaal 41 t/m 69 (oneven), 1607CA Hem</meta:user-defined>
    <meta:user-defined meta:name="DCTERMS.W3CDTF/DCTERMS.available">2025-12-18</meta:user-defined>
    <meta:user-defined meta:name="DCTERMS.W3CDTF/OVERHEIDop.jaargang">2025</meta:user-defined>
    <meta:user-defined meta:name="OVERHEIDop.publicationIssue">553546</meta:user-defined>
    <meta:user-defined meta:name="OVERHEIDop.GmbID/DC.identifier">gmb-2025-553546</meta:user-defined>
    <meta:user-defined meta:name="OVERHEIDop.versieInformatie"/>
  </office:meta>
</office:document-meta>
</file>