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chting Vluchtelingenwerk Nederland, gemeente Tubbergen 2026</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het bepaalde in titel 4.2 subsidies van de Algemene wet bestuursrecht en artikel 3 Algemene subsidieverordening gemeente Tubbergen 2018;</text:p>
            <text:p text:style-name="al"/>
            <text:p text:style-name="al">Besluit vast te stellen de volgende:</text:p>
            <text:p text:style-name="al"/>
            <text:p text:style-name="al">
            <text:span text:style-name="nadrukvet">Subsidieregeling Stichting Vluchtelingenwerk Nederland, gemeente Tub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Tubbergen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Tubbergen 2018;</text:p>
                  </text:list-item>
                  <text:list-item text:style-override="id1-3-2-2-1-3-3-2">
                    <text:number>–</text:number>
                    <text:p text:style-name="al">Awb: Algemene wet bestuursrecht;</text:p>
                  </text:list-item>
                  <text:list-item text:style-override="id1-3-2-2-1-3-3-3">
                    <text:number>–</text:number>
                    <text:p text:style-name="al">Asielzoeker: persoon die in Nederland bescherming vraagt en wacht op een beslissing op zijn asielaanvraag.</text:p>
                  </text:list-item>
                  <text:list-item text:style-override="id1-3-2-2-1-3-3-4">
                    <text:number>–</text:number>
                    <text:p text:style-name="al">College: het college van burgemeesters en wethouders van de gemeente Tubbergen.</text:p>
                  </text:list-item>
                  <text:list-item text:style-override="id1-3-2-2-1-3-3-5">
                    <text:number>–</text:number>
                    <text:p text:style-name="al">Integratie: proces waarbij een vluchteling of statushouder actief deelneemt aan het maatschappelijk leven, door middel van werk, opleiding en sociale contacten.</text:p>
                  </text:list-item>
                  <text:list-item text:style-override="id1-3-2-2-1-3-3-6">
                    <text:number>–</text:number>
                    <text:p text:style-name="al">Kalenderjaar: de periode van 1 januari tot en met 31 december.</text:p>
                  </text:list-item>
                  <text:list-item text:style-override="id1-3-2-2-1-3-3-7">
                    <text:number>–</text:number>
                    <text:p text:style-name="al">Ontvankelijke aanvraag: een subsidieaanvraag die voldoet aan de gestelde indieningsvereisten en daardoor in behandeling kan worden genomen.</text:p>
                  </text:list-item>
                  <text:list-item text:style-override="id1-3-2-2-1-3-3-8">
                    <text:number>–</text:number>
                    <text:p text:style-name="al">Participatie: het meedoen aan de samenleving door vrijwilligerswerk, opleiding, arbeid of andere vormen van maatschappelijke betrokkenheid.</text:p>
                  </text:list-item>
                  <text:list-item text:style-override="id1-3-2-2-1-3-3-9">
                    <text:number>–</text:number>
                    <text:p text:style-name="al">Statushouder: vreemdeling die een verblijfsvergunning asiel voor bepaalde tijd heeft verkregen.</text:p>
                  </text:list-item>
                  <text:list-item text:style-override="id1-3-2-2-1-3-3-10">
                    <text:number>–</text:number>
                    <text:p text:style-name="al">Subsidieplafond: het voor een kalenderjaar maximaal beschikbare subsidiebedrag voor het verstrekken van subsidies op grond van deze regeling.</text:p>
                  </text:list-item>
                  <text:list-item text:style-override="id1-3-2-2-1-3-3-11">
                    <text:number>–</text:number>
                    <text:p text:style-name="al">Vluchteling: persoon die gegronde vrees heeft voor vervolging in het land van herkomst en internationale bescherming geniet volgens het Vluchtelingenverdrag.</text:p>
                  </text:list-item>
                  <text:list-item text:style-override="id1-3-2-2-1-3-3-12">
                    <text:number>–</text:number>
                    <text:p text:style-name="al">VluchtelingenWerk: landelijke organisatie (en haar lokale afdelingen) die vluchtelingen ondersteunt bij opvang, integratie en participatie.</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de maatschappelijke participatie, zelfredzaamheid en integratie van vluchtelingen en statushouders in de gemeente te bevorderen.</text:p>
            <text:p text:style-name="al">De eenmalige subsidie is bedoeld om activiteiten van VluchtelingenWerk Nederland te ondersteunen die bijdragen aan een kansrijke start, het vergroten van zelfredzaamheid en het versterken van sociaal-maatschappelijke verbindingen in de lokale gemeenschap.</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wordt uitsluitend verstrekt voor de volgende activiteiten:</text:p>
            <text:list text:style-name="id1-3-2-2-3-3">
              <text:list-item text:style-override="id1-3-2-2-3-3-1">
                <text:number>1.</text:number>
                <text:p text:style-name="al">Ondersteunen bij praktische zaken, waaronder huisvesting, zorgverzekering, onderwijs, kinderopvang en financiën.</text:p>
              </text:list-item>
              <text:list-item text:style-override="id1-3-2-2-3-3-2">
                <text:number>2.</text:number>
                <text:p text:style-name="al">Bevorderen van de zelfredzaamheid door middel van begeleiding bij het leren omgaan met Nederlandse instanties, gebruiken en maatschappelijke structuren.</text:p>
              </text:list-item>
              <text:list-item text:style-override="id1-3-2-2-3-3-3">
                <text:number>3.</text:number>
                <text:p text:style-name="al">Bieden van informatie en advies over rechten en plichten in het kader van het wonen, werken en deelnemen aan de samenleving. </text:p>
              </text:list-item>
              <text:list-item text:style-override="id1-3-2-2-3-3-4">
                <text:number>4.</text:number>
                <text:p text:style-name="al">Ondersteunen bij het opbouwen van een sociaal netwerk en het bevorderen van maatschappelijke participatie.</text:p>
              </text:list-item>
              <text:list-item text:style-override="id1-3-2-2-3-3-5">
                <text:number>5.</text:number>
                <text:p text:style-name="al">Signaleren van knelpunten in het inburgeringsproces en, indien nodig, het verwijzen naar passende voorzieningen of hulpverlening.</text:p>
              </text:list-item>
              <text:list-item text:style-override="id1-3-2-2-3-3-6">
                <text:number>6.</text:number>
                <text:p text:style-name="al">Aanbieden van het Participatieverklaringstraject (PVT).</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kan worden aangevraagd door Stichting Vluchtelingenwerk Nederland, rechtspersoon zonder winstoogmerk die binnen de gemeente actief is op het gebied van begeleiding, ondersteuning en integratie van vluchtelingen en statushouders.</text:p>
          </text:section>
          <text:section text:name="artikel_id1-3-2-2-5" text:style-name="artikel">
            <text:p text:style-name="artikel_kop_titel"><text:span text:style-name="artikel_kop_label">Artikel</text:span> <text:span text:style-name="artikel_kop_nr">5.</text:span> Afwijkende bepalingen indienen aanvraag</text:p>
            <text:p text:style-name="al">De aanvraag wordt schriftelijk ingediend via het digitale loket van de gemeente, voorzien van:</text:p>
            <text:list text:style-name="id1-3-2-2-5-3">
              <text:list-item text:style-override="id1-3-2-2-5-3-1">
                <text:number>–</text:number>
                <text:p text:style-name="al">Omschrijving van de werkzaamheden;</text:p>
              </text:list-item>
              <text:list-item text:style-override="id1-3-2-2-5-3-2">
                <text:number>–</text:number>
                <text:p text:style-name="al">Begroting van het betreffende subsidiejaar;</text:p>
              </text:list-item>
              <text:list-item text:style-override="id1-3-2-2-5-3-3">
                <text:number>–</text:number>
                <text:p text:style-name="al">Plan voor het betreffende subsidiejaar;</text:p>
              </text:list-item>
            </text:list>
          </text:section>
          <text:section text:name="artikel_id1-3-2-2-6" text:style-name="artikel">
            <text:p text:style-name="artikel_kop_titel"><text:span text:style-name="artikel_kop_label">Artikel</text:span> <text:span text:style-name="artikel_kop_nr">6.</text:span> Hoogte van de subsidie en criteria subsidieberekening</text:p>
            <text:list text:style-name="id1-3-2-2-6-2">
              <text:list-item text:style-override="id1-3-2-2-6-2">
                <text:number>1.</text:number>
                <text:p text:style-name="al">De eenmalige subsidie bedraagt maximaal € 100.000,-.</text:p>
              </text:list-item>
              <text:list-item text:style-override="id1-3-2-2-6-3">
                <text:number>2.</text:number>
                <text:p text:style-name="al">Bij een subsidieaanvraag lager dan het bedrag uit lid 1 wordt tot maximaal het aangevraagde bedrag uitgekeerd.</text:p>
              </text:list-item>
            </text:list>
          </text:section>
          <text:section text:name="artikel_id1-3-2-2-7" text:style-name="artikel">
            <text:p text:style-name="artikel_kop_titel"><text:span text:style-name="artikel_kop_label">Artikel</text:span> <text:span text:style-name="artikel_kop_nr">7.</text:span> Verrekening van subsidiebedragen</text:p>
            <text:list text:style-name="id1-3-2-2-7-2">
              <text:list-item text:style-override="id1-3-2-2-7-2">
                <text:number>1.</text:number>
                <text:p text:style-name="al">Als bij de vaststelling van een subsidie blijkt dat in een eerder subsidietijdvak op grond van artikel 9, vierde lid, van de Asv een bedrag van de subsidie moet worden teruggevorderd, kunnen burgemeester en wethouders het terug te vorderen bedrag verrekenen met een aan dezelfde subsidieontvanger nog te verlenen of uit te betalen subsidie.</text:p>
              </text:list-item>
              <text:list-item text:style-override="id1-3-2-2-7-3">
                <text:number>2.</text:number>
                <text:p text:style-name="al">Verrekening vindt alleen plaats als de eerdere subsidie onherroepelijk is vastgesteld of het terug te vorderen bedrag voortvloeit uit een definitief terugvorderingsbesluit.</text:p>
              </text:list-item>
              <text:list-item text:style-override="id1-3-2-2-7-4">
                <text:number>3.</text:number>
                <text:p text:style-name="al">In de beschikking tot subsidieverlening of -vaststelling wordt vermeld of verrekening wordt toegepast.</text:p>
              </text:list-item>
              <text:list-item text:style-override="id1-3-2-2-7-5">
                <text:number>4.</text:number>
                <text:p text:style-name="al">Deze bepaling verandert niets aan de mogelijkheid artikel 4:93 Awb toe te passen.</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voor de subsidie op grond van deze Nadere Regel bedraagt € 100.000,- per kalenderjaar.</text:p>
              </text:list-item>
              <text:list-item text:style-override="id1-3-2-2-8-3">
                <text:number>2.</text:number>
                <text:p text:style-name="al">Het college stelt jaarlijks het plafondbedrag vast.</text:p>
              </text:list-item>
            </text:list>
          </text:section>
          <text:section text:name="artikel_id1-3-2-2-9" text:style-name="artikel">
            <text:p text:style-name="artikel_kop_titel"><text:span text:style-name="artikel_kop_label">Artikel</text:span> <text:span text:style-name="artikel_kop_nr">9.</text:span> Verantwoording</text:p>
            <text:p text:style-name="al">Verantwoording gebeurt volgens de regels als opgenomen in de Asv. De voorwaarden worden benoemd in de verlengingsbeschikking.</text:p>
          </text:section>
          <text:section text:name="artikel_id1-3-2-2-10" text:style-name="artikel">
            <text:p text:style-name="artikel_kop_titel"><text:span text:style-name="artikel_kop_label">Artikel</text:span> <text:span text:style-name="artikel_kop_nr">10.</text:span> Terugvordering van subsidie</text:p>
            <text:list text:style-name="id1-3-2-2-10-2">
              <text:list-item text:style-override="id1-3-2-2-10-2">
                <text:number>1.</text:number>
                <text:p text:style-name="al">Burgemeester en wethouders kunnen subsidie geheel of gedeeltelijk terugvorderen als:</text:p>
                <text:list text:style-name="id1-3-2-2-10-2-3">
                  <text:list-item text:style-override="id1-3-2-2-10-2-3-1">
                    <text:number>a.</text:number>
                    <text:p text:style-name="al">de subsidieontvanger niet heeft voldaan aan de voorwaarden of verplichtingen verbonden aan de subsidieverlening of -vaststelling;</text:p>
                  </text:list-item>
                  <text:list-item text:style-override="id1-3-2-2-10-2-3-2">
                    <text:number>b.</text:number>
                    <text:p text:style-name="al">blijkt dat de subsidieontvanger onjuiste of onvolledige gegevens heeft verstrekt en de verstrekking van juiste gegevens tot een ander besluit zou hebben geleid;</text:p>
                  </text:list-item>
                  <text:list-item text:style-override="id1-3-2-2-10-2-3-3">
                    <text:number>c.</text:number>
                    <text:p text:style-name="al">de gesubsidieerde activiteiten niet, niet geheel of niet tijdig zijn uitgevoerd;</text:p>
                  </text:list-item>
                  <text:list-item text:style-override="id1-3-2-2-10-2-3-4">
                    <text:number>d.</text:number>
                    <text:p text:style-name="al">het vastgestelde subsidiebedrag hoger is dan het bedrag dat op basis van de werkelijke kosten en inkomsten subsidiabel is.</text:p>
                  </text:list-item>
                </text:list>
              </text:list-item>
              <text:list-item text:style-override="id1-3-2-2-10-3">
                <text:number>2.</text:number>
                <text:p text:style-name="al">Bij terugvordering kan het terug te vorderen bedrag worden vermeerderd met wettelijke rente, te rekenen vanaf de datum van betaling van de subsidie.</text:p>
              </text:list-item>
              <text:list-item text:style-override="id1-3-2-2-10-4">
                <text:number>3.</text:number>
                <text:p text:style-name="al">Terugvordering gebeurt volgens de regels van artikel 4:57 Awb.</text:p>
              </text:list-item>
              <text:list-item text:style-override="id1-3-2-2-10-5">
                <text:number>4.</text:number>
                <text:p text:style-name="al">Als van toepassing, kan het terug te vorderen bedrag worden verrekend met een nog uit te betalen subsidie, zoals bedoeld in artikel 9 van deze regelin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26.</text:p>
              </text:list-item>
              <text:list-item text:style-override="id1-3-2-2-12-3">
                <text:number>2.</text:number>
                <text:p text:style-name="al">Deze regeling wordt aangehaald als “Subsidieregeling Stichting Vluchtelingenwerk Nederland, gemeente Tubbergen 2026“.</text:p>
              </text:list-item>
            </text:list>
          </text:section>
          <text:section text:name="artikel_id1-3-2-2-13" text:style-name="artikel">
            <text:p text:style-name="artikel_kop_titel"><text:span text:style-name="artikel_kop_label">Artikel</text:span> <text:span text:style-name="artikel_kop_nr">13.</text:span> Ondertekening</text:p>
            <text:p text:style-name="al"/>
          </text:section>
        </text:section>
        <text:section text:name="regeling-sluiting_id1-3-2-3" text:style-name="regeling-sluiting">
          <text:section text:name="ondertekening_id1-3-2-3-1">
            <text:p><text:span text:style-name="functie">Gemeente Tubbergen, 9 december 2025</text:span></text:p>
            <text:p><text:span text:style-name="functie">Het college voornoemd,</text:span></text:p>
          </text:section>
          <text:section text:name="ondertekening_id1-3-2-3-2">
            <text:p><text:span text:style-name="functie"/></text:p>
            <text:p><text:span text:style-name="functie">Ing. J.L.M. Scholten, secretaris</text:span></text:p>
          </text:section>
          <text:section text:name="ondertekening_id1-3-2-3-3">
            <text:p><text:span text:style-name="functie"/></text:p>
            <text:p><text:span text:style-name="functie">drs. A.H. Postm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35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Algemene subsidieverordening gemeente Tubbergen 2018]|[https://lokaleregelgeving.overheid.nl/CVDR466638/1#artikel_3.</meta:user-defined>
    <meta:user-defined meta:name="OVERHEIDop.referentienummer">1477927</meta:user-defined>
    <meta:user-defined meta:name="DCTERMS.alternative">Subsidieregeling Stichting Vluchtelingenwerk Nederland, gemeente Tubbergen 2026</meta:user-defined>
    <dc:language>nl</dc:language>
    <meta:user-defined meta:name="OVERHEIDop.locatietype/OVERHEIDop.gebiedsmarkering">Gemeente</meta:user-defined>
    <meta:user-defined meta:name="DC.title">Subsidieregeling Stichting Vluchtelingenwerk Nederland, gemeente Tubbergen 2026</meta:user-defined>
    <meta:user-defined meta:name="DCTERMS.W3CDTF/DCTERMS.available">2025-12-19</meta:user-defined>
    <meta:user-defined meta:name="DCTERMS.W3CDTF/OVERHEIDop.jaargang">2025</meta:user-defined>
    <meta:user-defined meta:name="OVERHEIDop.publicationIssue">553545</meta:user-defined>
    <meta:user-defined meta:name="OVERHEIDop.betreftRegeling">CVDR750798_1</meta:user-defined>
    <meta:user-defined meta:name="xs:date/OVERHEIDop.startdatum">2026-01-01</meta:user-defined>
    <meta:user-defined meta:name="OVERHEIDop.GmbID/DC.identifier">gmb-2025-553545</meta:user-defined>
    <meta:user-defined meta:name="OVERHEIDop.versieInformatie"/>
  </office:meta>
</office:document-meta>
</file>