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 Sint Josephstraat 1 A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multifunctionele accommodatie, Sint Josephstraat 1 A, 5089 NK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1 A, 5089 NK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multifunctionele accommodati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2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54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technisch) 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5354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4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54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 Sint Josephstraat 1 A, 5089 NK Haghors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44</meta:user-defined>
    <meta:user-defined meta:name="OVERHEIDop.GmbID/DC.identifier">gmb-2025-553544</meta:user-defined>
    <meta:user-defined meta:name="OVERHEIDop.versieInformatie"/>
  </office:meta>
</office:document-meta>
</file>