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7 woningen, Dorpsstraat 14, 14a (nabij)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25 de volgende aanvraag voor een Omgevingsvergunning hebben ontvangen:</text:p>
            <text:p text:style-name="common-al">Dorpsstraat 14, 14a (nabij), 7218AD Almen, het oprichten van 7 woningen, Z2025-0180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35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801</meta:user-defined>
    <meta:user-defined meta:name="DCTERMS.abstract">Z2025-01801 Dorpsstraat 14, 14a (nabij), 7218AD Almen</meta:user-defined>
    <dc:language>nl</dc:language>
    <meta:user-defined meta:name="OVERHEIDop.locatietype/OVERHEIDop.gebiedsmarkering">Vlak</meta:user-defined>
    <meta:user-defined meta:name="DC.title">Aanvraag Omgevingsvergunning voor het oprichten van 7 woningen, Dorpsstraat 14, 14a (nabij), 7218AD Alm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542</meta:user-defined>
    <meta:user-defined meta:name="OVERHEIDop.GmbID/DC.identifier">gmb-2025-553542</meta:user-defined>
    <meta:user-defined meta:name="OVERHEIDop.versieInformatie"/>
  </office:meta>
</office:document-meta>
</file>