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5-7: Verleende omgevingsvergunning, kappen van 1 schietwilg, 1 Libanon ceder en 2 Canadese populi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osterweg 5-7, kappen van 1 schietwilg, 1 Libanon ceder en 2 Canadese populieren, z25.540087, aan aanvrager verzonden op 16-1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35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Costerweg 5-7: Verleende omgevingsvergunning, kappen van 1 schietwilg, 1 Libanon ceder en 2 Canadese populieren, gemeente Wageningen (enkelvoudige kap), reguliere procedure</meta:user-defined>
    <meta:user-defined meta:name="DCTERMS.W3CDTF/DCTERMS.available">2025-12-19</meta:user-defined>
    <meta:user-defined meta:name="DCTERMS.W3CDTF/OVERHEIDop.jaargang">2025</meta:user-defined>
    <meta:user-defined meta:name="OVERHEIDop.publicationIssue">553541</meta:user-defined>
    <meta:user-defined meta:name="OVERHEIDop.GmbID/DC.identifier">gmb-2025-553541</meta:user-defined>
    <meta:user-defined meta:name="OVERHEIDop.versieInformatie"/>
  </office:meta>
</office:document-meta>
</file>