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74, 8474CM Oldeholtpade</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Evenementenvergunning op de locatie Hoofdweg 174, 8474CM Oldeholtpade. De aanvraag is geregistreerd onder zaaknummer Z2025-00007154. De aanvraag betreft:</text:p>
            <text:p text:style-name="common-al">paasvuur op 5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35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54</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74, 8474CM Oldeholtpade</meta:user-defined>
    <meta:user-defined meta:name="DCTERMS.W3CDTF/DCTERMS.available">2025-12-18</meta:user-defined>
    <meta:user-defined meta:name="DCTERMS.W3CDTF/OVERHEIDop.jaargang">2025</meta:user-defined>
    <meta:user-defined meta:name="OVERHEIDop.publicationIssue">553539</meta:user-defined>
    <meta:user-defined meta:name="OVERHEIDop.GmbID/DC.identifier">gmb-2025-553539</meta:user-defined>
    <meta:user-defined meta:name="OVERHEIDop.versieInformatie"/>
  </office:meta>
</office:document-meta>
</file>