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mantelzorgwoning in bestaand gebouw) op Heijerstraat 35 5563BM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02</text:p>
            <text:p text:style-name="common-al">Ontvangstdatum aanvraag: 16-12-2025</text:p>
            <text:p text:style-name="common-al">Plaats/adres: Heijerstraat 35 5563BM Westerhoven</text:p>
            <text:p text:style-name="common-al">Omschrijving: het afwijken van regels in het omgevingsplan (mantelzorgwoning in bestaand gebouw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5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702</meta:user-defined>
    <meta:user-defined meta:name="DCTERMS.abstract">afwijken van regels in het omgevingsplan (mantelzorgwoning in bestaand gebouw)</meta:user-defined>
    <dc:language>nl</dc:language>
    <meta:user-defined meta:name="OVERHEIDop.locatietype/OVERHEIDop.gebiedsmarkering">Vlak</meta:user-defined>
    <meta:user-defined meta:name="DC.title">Ontvangen aanvraag omgevingsvergunning voor het afwijken van regels in het omgevingsplan (mantelzorgwoning in bestaand gebouw) op Heijerstraat 35 5563BM Wester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36</meta:user-defined>
    <meta:user-defined meta:name="OVERHEIDop.GmbID/DC.identifier">gmb-2025-553536</meta:user-defined>
    <meta:user-defined meta:name="OVERHEIDop.versieInformatie"/>
  </office:meta>
</office:document-meta>
</file>