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ijleveldlaan 13, 2361VA Warmond, het bouwen van een dakopbouw aan de achterzijde en een dakkapel aan de voorzijde. Kenmerk Z2025-0000204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aan de achterzijde en een dakkapel aan de voorzijde op de locatie Bijleveldlaan 13, 2361VA Warmond.</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p text:style-name="common-al">
            <text:span text:style-name="nadrukcur">Datum besluit:</text:span>15 december 2025</text:p>
            <text:p text:style-name="common-al">
            <text:span text:style-name="nadrukcur">Uiterlijke reactiedatum:</text:span>26 jan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5353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3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3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41</meta:user-defined>
    <dc:language>nl</dc:language>
    <meta:user-defined meta:name="OVERHEIDop.locatietype/OVERHEIDop.gebiedsmarkering">Vlak</meta:user-defined>
    <meta:user-defined meta:name="DC.title">Afgehandelde Omgevingsvergunning, Bijleveldlaan 13, 2361VA Warmond, het bouwen van een dakopbouw aan de achterzijde en een dakkapel aan de voorzijde. Kenmerk Z2025-00002041.</meta:user-defined>
    <meta:user-defined meta:name="DCTERMS.W3CDTF/DCTERMS.available">2025-12-24</meta:user-defined>
    <meta:user-defined meta:name="DCTERMS.W3CDTF/OVERHEIDop.jaargang">2025</meta:user-defined>
    <meta:user-defined meta:name="OVERHEIDop.publicationIssue">553535</meta:user-defined>
    <meta:user-defined meta:name="OVERHEIDop.GmbID/DC.identifier">gmb-2025-553535</meta:user-defined>
    <meta:user-defined meta:name="OVERHEIDop.versieInformatie"/>
  </office:meta>
</office:document-meta>
</file>