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text:list-style style:name="id1-3-2-2-1-2-1-4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3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3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4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4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5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5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6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6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7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7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-4-8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8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-4-9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9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-4-10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0-1-1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-4-12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-4-12-1-1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>gelet op artikel 5 van de Algemene subsidieverordening Almere 2025, </text:p>
            <text:p text:style-name="al"/>
            <text:p text:style-name="al">BESLUIT:</text:p>
            <text:p text:style-name="al"/>
            <text:p text:style-name="al">vast te stellen de navolgende subsidieplafonds voor het jaar 2026 voor de aldaar vermelde categorieën van subsidies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>
                    <text:list text:style-name="id1-3-2-2-1-2-1-4-1-1-1">
                      <text:list-item text:style-override="id1-3-2-2-1-2-1-4-1-1-1-1">
                        <text:number>1.</text:number>
                        <text:p text:style-name="table_al">Sportopleiding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.3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2-1-1">
                      <text:list-item text:style-override="id1-3-2-2-1-2-1-4-2-1-1-1">
                        <text:number>2.</text:number>
                        <text:p text:style-name="table_al">Sport voor mensen met beperk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32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3-1-1">
                      <text:list-item text:style-override="id1-3-2-2-1-2-1-4-3-1-1-1">
                        <text:number>3.</text:number>
                        <text:p text:style-name="table_al">Breedtesportevenemen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6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4-1-1">
                      <text:list-item text:style-override="id1-3-2-2-1-2-1-4-4-1-1-1">
                        <text:number>4.</text:number>
                        <text:p text:style-name="table_al">Breedtesportevenementen / Focussporte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6.0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5-1-1">
                      <text:list-item text:style-override="id1-3-2-2-1-2-1-4-5-1-1-1">
                        <text:number>5.</text:number>
                        <text:p text:style-name="table_al">Scouting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5.2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6-1-1">
                      <text:list-item text:style-override="id1-3-2-2-1-2-1-4-6-1-1-1">
                        <text:number>6.</text:number>
                        <text:p text:style-name="table_al">Subsidies armoede en schulden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4.2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7-1-1">
                      <text:list-item text:style-override="id1-3-2-2-1-2-1-4-7-1-1-1">
                        <text:number>7.</text:number>
                        <text:p text:style-name="table_al">Voorschoolse Educatie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</text:p>
                  </table:table-cell>
                  <table:table-cell table:style-name="cell_frame_all" table:number-rows-spanned="1" table:number-columns-spanned="1">
                    <text:p text:style-name="table_al">6.60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8-1-1">
                      <text:list-item text:style-override="id1-3-2-2-1-2-1-4-8-1-1-1">
                        <text:number>8.</text:number>
                        <text:p text:style-name="table_al">Buurtontmoetingsplekken (initiatieven vanuit inwoners)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194.9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9-1-1">
                      <text:list-item text:style-override="id1-3-2-2-1-2-1-4-9-1-1-1">
                        <text:number>9.</text:number>
                        <text:p text:style-name="table_al">Asbestvrije woningdaken 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53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10-1-1">
                      <text:list-item text:style-override="id1-3-2-2-1-2-1-4-10-1-1-1">
                        <text:number>10.</text:number>
                        <text:p text:style-name="table_al">Risicogerichte preventieve interventies Jeugd en Gezin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6.215.548</text:p>
                  </table:table-cell>
                </table:table-row>
                <table:table-row table:style-name="row">
                  <table:table-cell table:style-name="cell_frame_all" table:number-rows-spanned="1" table:number-columns-spanned="3">
                    <text:p text:style-name="table_al">Subsidie voor activiteiten in het kader van (informele) ondersteuning en vrijwillige inzet binnen het Sociaal Domei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2-1-4-12-1-1">
                      <text:list-item text:style-override="id1-3-2-2-1-2-1-4-12-1-1-1">
                        <text:number>11.</text:number>
                        <text:p text:style-name="table_al">Vrijwilligersorganisaties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2.603.4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erdeelsleutel van boven vermelde categorieën van subsidies is “Wie het eerst komt, die het eerst maalt”, met uitzondering van:</text:p>
            <text:list text:style-name="id1-3-2-2-1-5">
              <text:list-item text:style-override="id1-3-2-2-1-5-1">
                <text:number>•</text:number>
                <text:p text:style-name="al">Scouting, waarvoor “Pondsgewijze verdeling” naar evenredigheid van het aantal leden geldt, met peildatum 1 oktober 2025;</text:p>
              </text:list-item>
              <text:list-item text:style-override="id1-3-2-2-1-5-2">
                <text:number>•</text:number>
                <text:p text:style-name="al">Voorschoolse Educatie, waarvoor de verdeelcriteria “in volgorde van prioriteit” gelden (artikel 12 van de Nadere regels subsidie Voorschoolse educatie Almere 2023-2026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</text:span></text:p>
          </text:section>
          <text:section text:name="ondertekening_id1-3-2-3-2">
            <text:p><text:span text:style-name="functie"/></text:p>
            <text:p><text:span text:style-name="functie">Almere, 12 december 2025</text:span></text:p>
          </text:section>
          <text:section text:name="ondertekening_id1-3-2-3-3">
            <text:p><text:span text:style-name="functie"/></text:p>
            <text:p><text:span text:style-name="functie">Burgemeester en wethouders van Almere,</text:span></text:p>
          </text:section>
          <text:section text:name="ondertekening_id1-3-2-3-4">
            <text:p><text:span text:style-name="functie"/></text:p>
            <text:p><text:span text:style-name="functie">namens hen,</text:span></text:p>
          </text:section>
          <text:section text:name="ondertekening_id1-3-2-3-5">
            <text:p><text:span text:style-name="functie"/></text:p>
            <text:p><text:span text:style-name="functie">A. van Mazijk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353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3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artikel 5 van de Algemene subsidieverordening Almere 2025]|[https://lokaleregelgeving.overheid.nl/CVDR745697/1#hoofdstuk_2._artikel_5.</meta:user-defined>
    <dc:language>nl</dc:language>
    <meta:user-defined meta:name="OVERHEIDop.locatietype/OVERHEIDop.gebiedsmarkering">Gemeente</meta:user-defined>
    <meta:user-defined meta:name="DC.title">Subsidieplafond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34</meta:user-defined>
    <meta:user-defined meta:name="OVERHEIDop.GmbID/DC.identifier">gmb-2025-553534</meta:user-defined>
    <meta:user-defined meta:name="OVERHEIDop.versieInformatie"/>
  </office:meta>
</office:document-meta>
</file>