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1 appartementen , Westhoofd ongenummerd en Lage Licht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0500000096625 voor het bouwen van 11 appartementen  op locatie Westhoofd ongenummerd en Lage Lichtpad ongenummerd met 6 weken te verlengen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35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6625</meta:user-defined>
    <meta:user-defined meta:name="DCTERMS.abstract">het bouwen van 11 appartementen</meta:user-defined>
    <dc:language>nl</dc:language>
    <meta:user-defined meta:name="OVERHEIDop.locatietype/OVERHEIDop.gebiedsmarkering">Vlak</meta:user-defined>
    <meta:user-defined meta:name="DC.title">Verlenging beslistermijn voor het bouwen van 11 appartementen , Westhoofd ongenummerd en Lage Lichtpad ongenumme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30</meta:user-defined>
    <meta:user-defined meta:name="OVERHEIDop.GmbID/DC.identifier">gmb-2025-553530</meta:user-defined>
    <meta:user-defined meta:name="OVERHEIDop.versieInformatie"/>
  </office:meta>
</office:document-meta>
</file>