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KLOOSTER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Dr</text:span>
            <text:span text:style-name="nadrukvet"> Landmanschool, Kloosterstraat 30 Helvoirt</text:span>
            <text:span text:style-name="nadrukvet">,</text:span>
            <text:span text:style-name="nadrukvet">Carnavalsoptocht </text:span>
            <text:span text:style-name="nadrukvet">Dr</text:span>
            <text:span text:style-name="nadrukvet"> Landmanschool op 28-02-2025</text:span>
            <text:span text:style-name="nadrukvet">, Z25-286925.</text:span>
            <text:span text:style-name="nadrukvet"/>
          </text:p>
            <text:p text:style-name="tussenkopcur">De vergunning is verzonden op  4 februari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3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KLOOSTERSTRAAT 30 HELVOI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353</meta:user-defined>
    <meta:user-defined meta:name="OVERHEIDop.GmbID/DC.identifier">gmb-2025-55353</meta:user-defined>
    <meta:user-defined meta:name="OVERHEIDop.versieInformatie"/>
  </office:meta>
</office:document-meta>
</file>