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Omgevingswet, Milieu - Dillingsweg 6, 4308NV Sirjansland - het plaatsen van een propaantan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propaantank</text:p>
            <text:p text:style-name="common-al">Zaaknummer: 1652644</text:p>
            <text:p text:style-name="common-al">Datum beschikking verzonden:   </text:p>
            <text:p text:style-name="common-al"/>
            <text:p text:style-name="last-al">Tegen deze aanvraa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35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533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elding Omgevingswet, Milieu - Dillingsweg 6, 4308NV Sirjansland - het plaatsen van een propaantankAanvraa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28</meta:user-defined>
    <meta:user-defined meta:name="OVERHEIDop.GmbID/DC.identifier">gmb-2025-553528</meta:user-defined>
    <meta:user-defined meta:name="OVERHEIDop.versieInformatie"/>
  </office:meta>
</office:document-meta>
</file>