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5-2026 Halve Marathon Veghel - Prins Willem Alexander Sportpark 30, 5461X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december 2025 besloten om een aangevraagde evenementenvergunning voor het adres Prins Willem Alexander Sportpark 30, 5461XL Veghel te verlenen. </text:p>
            <text:p text:style-name="common-al"/>
            <text:p text:style-name="common-al">
            <text:span text:style-name="nadrukvet"> Gegevens aanvraag</text:span>
          </text:p>
            <text:p text:style-name="common-al"> Omschrijving: 31-05-2026 Halve Marathon Veghel</text:p>
            <text:p text:style-name="common-al"> Locatie: Prins Willem Alexander Sportpark 30, 5461XL Veghel</text:p>
            <text:p text:style-name="common-al"> Zaaknummer: VEV-2025-4709</text:p>
            <text:p text:style-name="common-al"> Verzenddatum van het besluit: 16-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7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35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09</meta:user-defined>
    <meta:user-defined meta:name="DCTERMS.abstract">Gemeente Meierijstad - te verlenen - evenementenvergunning - 31-05-2026 Halve Marathon Veghel - Prins Willem Alexander Sportpark 30, 5461XL Veghel</meta:user-defined>
    <dc:language>nl</dc:language>
    <meta:user-defined meta:name="OVERHEIDop.locatietype/OVERHEIDop.gebiedsmarkering">Adres</meta:user-defined>
    <meta:user-defined meta:name="DC.title">Gemeente Meierijstad - te verlenen - evenementenvergunning - 31-05-2026 Halve Marathon Veghel - Prins Willem Alexander Sportpark 30, 5461XL Veghel</meta:user-defined>
    <meta:user-defined meta:name="DCTERMS.W3CDTF/DCTERMS.available">2025-12-18</meta:user-defined>
    <meta:user-defined meta:name="DCTERMS.W3CDTF/OVERHEIDop.jaargang">2025</meta:user-defined>
    <meta:user-defined meta:name="OVERHEIDop.publicationIssue">553520</meta:user-defined>
    <meta:user-defined meta:name="OVERHEIDop.GmbID/DC.identifier">gmb-2025-553520</meta:user-defined>
    <meta:user-defined meta:name="OVERHEIDop.versieInformatie"/>
  </office:meta>
</office:document-meta>
</file>