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an een dakkapel op bestaande aanbouw, vergroten achterzijde van de woning aan Zuidwenk 92, 3751 CG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dakkapel op bestaande aanbouw, vergroten achterzijde van de woning aan Zuidwenk 92, 3751 CG Bunschoten-Spakenburg</text:span>
          </text:p>
            <text:p text:style-name="common-al">De gemeente Bunschoten heeft een omgevingsvergunning verleend op 16-12-2025. De gemeente geeft hiermee toestemming voor plaatsen van een dakkapel op bestaande aanbouw, vergroten achterzijde van de woning aan Zuidwenk 92, 3751 CG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5351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1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1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9106</meta:user-defined>
    <dc:language>nl</dc:language>
    <meta:user-defined meta:name="OVERHEIDop.locatietype/OVERHEIDop.gebiedsmarkering">Punt</meta:user-defined>
    <meta:user-defined meta:name="DC.title">Toestemming voor plaatsen van een dakkapel op bestaande aanbouw, vergroten achterzijde van de woning aan Zuidwenk 92, 3751 CG Bunschoten-Spakenburg</meta:user-defined>
    <meta:user-defined meta:name="DCTERMS.W3CDTF/DCTERMS.available">2025-12-18</meta:user-defined>
    <meta:user-defined meta:name="DCTERMS.W3CDTF/OVERHEIDop.jaargang">2025</meta:user-defined>
    <meta:user-defined meta:name="OVERHEIDop.publicationIssue">553515</meta:user-defined>
    <meta:user-defined meta:name="OVERHEIDop.GmbID/DC.identifier">gmb-2025-553515</meta:user-defined>
    <meta:user-defined meta:name="OVERHEIDop.versieInformatie"/>
  </office:meta>
</office:document-meta>
</file>