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rte Leidsedwarsstraat 18 1017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zonwering ten behoeve van de horecafunctie</text:p>
            <text:p text:style-name="common-al">Besluit: buiten behandeling gesteld</text:p>
            <text:p text:style-name="common-al">Besluit verzonden op: 15-12-2025</text:p>
            <text:p text:style-name="common-al">Zaakadres: Korte Leidsedwarsstraat 18 1017RC Amsterdam</text:p>
            <text:p text:style-name="common-al">Zaaknummer: Z2025-039585</text:p>
            <text:p text:style-name="common-al">DSO-nummer: 20250917015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5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5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85</meta:user-defined>
    <meta:user-defined meta:name="DCTERMS.abstract">vervangen van de zonwering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rte Leidsedwarsstraat 18 1017RC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13</meta:user-defined>
    <meta:user-defined meta:name="OVERHEIDop.GmbID/DC.identifier">gmb-2025-553513</meta:user-defined>
    <meta:user-defined meta:name="OVERHEIDop.versieInformatie"/>
  </office:meta>
</office:document-meta>
</file>