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ouden van een verkoopactie voor KV Rosolo op 30 en 31 maart 2026 (t/m 2030) door Gemeente Reusel-De Mierden</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6-12-2025 een vergunning APV-Bijzondere wet verleend. De gemeente geeft hiermee toestemming voor het houden van een verkoopactie voor KV Rosolo op 30 en 31 maart 2026 (t/m 2030) door Gemeente Reusel-De Mierden. Het kenmerk van de gemeente voor deze zaak is 1667580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5351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1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1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5809</meta:user-defined>
    <meta:user-defined meta:name="DCTERMS.abstract">houden van een verkoopactie voor KV Rosolo op 30 en 31 maart 2026 (t/m 2030)</meta:user-defined>
    <dc:language>nl</dc:language>
    <meta:user-defined meta:name="OVERHEIDop.locatietype/OVERHEIDop.gebiedsmarkering">Vlak</meta:user-defined>
    <meta:user-defined meta:name="DC.title">Vergunning voor het houden van een verkoopactie voor KV Rosolo op 30 en 31 maart 2026 (t/m 2030) door Gemeente Reusel-De Mierden</meta:user-defined>
    <meta:user-defined meta:name="DCTERMS.W3CDTF/DCTERMS.available">2025-12-18</meta:user-defined>
    <meta:user-defined meta:name="DCTERMS.W3CDTF/OVERHEIDop.jaargang">2025</meta:user-defined>
    <meta:user-defined meta:name="OVERHEIDop.publicationIssue">553511</meta:user-defined>
    <meta:user-defined meta:name="OVERHEIDop.GmbID/DC.identifier">gmb-2025-553511</meta:user-defined>
    <meta:user-defined meta:name="OVERHEIDop.versieInformatie"/>
  </office:meta>
</office:document-meta>
</file>