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het gebruik van het pand naar één woning, Hoofdstraat 5, 5121 JA Rijen, Hoofdstraat 5 A, 5121 JA Rijen, Hoofdstraat 5 B, 5121 J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12-2025 een aanvraag omgevingsvergunning hebben ontvangen voor het omzetten van het gebruik van het pand naar één woning op het adres Hoofdstraat 5, 5121 JA Rijen, Hoofdstraat 5 A, 5121 JA Rijen, Hoofdstraat 5 B, 5121 JA Rijen (11295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35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5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omzetten van het gebruik van het pand naar één woning, Hoofdstraat 5, 5121 JA Rijen, Hoofdstraat 5 A, 5121 JA Rijen, Hoofdstraat 5 B, 5121 JA Rij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10</meta:user-defined>
    <meta:user-defined meta:name="OVERHEIDop.GmbID/DC.identifier">gmb-2025-553510</meta:user-defined>
    <meta:user-defined meta:name="OVERHEIDop.versieInformatie"/>
  </office:meta>
</office:document-meta>
</file>