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ude Kruisweg 27A 2142EE Cruquius, het wijzigen van het gebruik van de woning met kantoor naar woning, 2025081401042, 03941245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5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450345</meta:user-defined>
    <meta:user-defined meta:name="DCTERMS.abstract">het wijzigen van het gebruik van de woning met kantoor naar woning</meta:user-defined>
    <dc:language>nl</dc:language>
    <meta:user-defined meta:name="DC.title">Gemeente Haarlemmermeer, Verleende aanvraag omgevingsvergunning, Oude Kruisweg 27A 2142EE Cruquius, het wijzigen van het gebruik van de woning met kantoor naar woning, 2025081401042, 039412450345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726</meta:user-defined>
    <meta:user-defined meta:name="OVERHEIDop.publicationIssue">553509</meta:user-defined>
    <meta:user-defined meta:name="OVERHEIDop.GmbID/DC.identifier">gmb-2025-553509</meta:user-defined>
    <meta:user-defined meta:name="OVERHEIDop.versieInformatie"/>
  </office:meta>
</office:document-meta>
</file>