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passing hoofddraagconstructie en realisatie luifel voor nieuw bagagesysteem, Vliegveldweg 90, 6199AD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Aanpassing hoofddraagconstructie en realisatie luifel voor nieuw bagagesysteem op locatie Vliegveldweg 90, 6199AD Maastricht-Airport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5-00000886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16 december 2025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55350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50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50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886</meta:user-defined>
    <meta:user-defined meta:name="DCTERMS.abstract">Betreft: aanvraag op locatie Vliegveldweg 90, 6199AD Maastricht-Airp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Aanpassing hoofddraagconstructie en realisatie luifel voor nieuw bagagesysteem, Vliegveldweg 90, 6199AD Maastricht-Airpor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507</meta:user-defined>
    <meta:user-defined meta:name="OVERHEIDop.GmbID/DC.identifier">gmb-2025-553507</meta:user-defined>
    <meta:user-defined meta:name="OVERHEIDop.versieInformatie"/>
  </office:meta>
</office:document-meta>
</file>