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dewychstraat 78 t/m 112 Omgevingsvergunning, Het verstevigen/ondersteuning van balk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adewychstraat 78, 5216 KE 's-Hertogenbosch, Hadewychstraat 82, 5216 KE 's-Hertogenbosch, Hadewychstraat 84, 5216 KE 's-Hertogenbosch, Hadewychstraat 86, 5216 KE 's-Hertogenbosch, Hadewychstraat 88, 5216 KE 's-Hertogenbosch, Hadewychstraat 90, 5216 KE 's-Hertogenbosch, Hadewychstraat 92, 5216 KE 's-Hertogenbosch, Hadewychstraat 94, 5216 KE 's-Hertogenbosch, Hadewychstraat 96, 5216 KE 's-Hertogenbosch, Hadewychstraat 98, 5216 KE 's-Hertogenbosch, Hadewychstraat 100, 5216 KE 's-Hertogenbosch, Hadewychstraat 102, 5216 KG 's-Hertogenbosch, Hadewychstraat 104, 5216 KG 's-Hertogenbosch, Hadewychstraat 106, 5216 KG 's-Hertogenbosch, Hadewychstraat 110, 5216 KG 's-Hertogenbosch, Hadewychstraat 80, 5216 KE 's-Hertogenbosch, Hadewychstraat 108, 5216 KG 's-Hertogenbosch, Hadewychstraat 112, 5216 KG 's-Hertogenbosch</text:p>
            <text:p text:style-name="common-al">
            <text:span text:style-name="nadrukvet">Omschrijving:</text:span> het verstevigen/ondersteuning van balkons</text:p>
            <text:p text:style-name="common-al">
            <text:span text:style-name="nadrukvet">Aangevraagde activiteiten: Bouwactiviteit (omgevingsplan) </text:span>
          </text:p>
            <text:p text:style-name="common-al">
            <text:span text:style-name="nadrukvet">Kenmerknummer: </text:span>079618740196</text:p>
            <text:p text:style-name="common-al">
            <text:span text:style-name="nadrukvet">Datum besluit: </text:span>16-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5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401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adewychstraat 78 t/m 112 Omgevingsvergunning, Het verstevigen/ondersteuning van balkons</meta:user-defined>
    <meta:user-defined meta:name="DCTERMS.W3CDTF/DCTERMS.available">2025-12-19</meta:user-defined>
    <meta:user-defined meta:name="DCTERMS.W3CDTF/OVERHEIDop.jaargang">2025</meta:user-defined>
    <meta:user-defined meta:name="OVERHEIDop.publicationIssue">553503</meta:user-defined>
    <meta:user-defined meta:name="OVERHEIDop.GmbID/DC.identifier">gmb-2025-553503</meta:user-defined>
    <meta:user-defined meta:name="OVERHEIDop.versieInformatie"/>
  </office:meta>
</office:document-meta>
</file>