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straat 10a, 4301XX Zierikzee    - het omzetten van een deur naar een kozijn in de zuidgevel van het 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mzetten van een deur naar een kozijn in de zuidgevel van het pandZaaknummer: 1362455Datum indiening: 6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5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0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straat 10a, 4301XX Zierikzee    - het omzetten van een deur naar een kozijn in de zuidgevel van het pand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50</meta:user-defined>
    <meta:user-defined meta:name="OVERHEIDop.GmbID/DC.identifier">gmb-2025-55350</meta:user-defined>
    <meta:user-defined meta:name="OVERHEIDop.versieInformatie"/>
  </office:meta>
</office:document-meta>
</file>