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nheze - Meldingen Besluit activiteiten leefomgeving (Bal) - Holkampstraat 3 5383 KB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en hebben ontvangen:</text:p>
            <text:p text:style-name="common-al">Voor: </text:p>
            <text:p text:style-name="common-al"/>
            <text:list text:style-name="id1-3-2-1-1-4">
              <text:list-item text:style-override="id1-3-2-1-1-4-1">
                <text:number>1.</text:number>
                <text:p text:style-name="al">Grootschalig tanken van voertuigen of werktuigen met vloeibare brandstoffen</text:p>
              </text:list-item>
              <text:list-item text:style-override="id1-3-2-1-1-4-2">
                <text:number>2.</text:number>
                <text:p text:style-name="al">Opslaan van diesel en vloeistoffen die niet brandbaar zijn in bovengrondse opslagtanks</text:p>
              </text:list-item>
              <text:list-item text:style-override="id1-3-2-1-1-4-3">
                <text:number>3.</text:number>
                <text:p text:style-name="al">Opslaan van drijfmest, digestaat of dunne fractie in mestbassin</text:p>
              </text:list-item>
            </text:list>
            <text:p text:style-name="common-al">Locatie:  Holkampstraat 3, 5383 KB Vinkel</text:p>
            <text:p text:style-name="common-al">DSO-kenmerken: 2025042202088, 2025042202087 en 2025042202089</text:p>
            <text:p text:style-name="common-al">Zaaknummers:  Z/250718, Z/250719 en Z/250721</text:p>
            <text:p text:style-name="common-al">Datum ontvangen:  22 april 2025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349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718, Z/250719 en Z/250721</meta:user-defined>
    <dc:language>nl</dc:language>
    <meta:user-defined meta:name="OVERHEIDop.locatietype/OVERHEIDop.gebiedsmarkering">Adres</meta:user-defined>
    <meta:user-defined meta:name="DC.title">Gemeente Bernheze - Meldingen Besluit activiteiten leefomgeving (Bal) - Holkampstraat 3 5383 KB Vink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99</meta:user-defined>
    <meta:user-defined meta:name="OVERHEIDop.GmbID/DC.identifier">gmb-2025-553499</meta:user-defined>
    <meta:user-defined meta:name="OVERHEIDop.versieInformatie"/>
  </office:meta>
</office:document-meta>
</file>