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e Waterlelie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de de Waterlelie te Montfoort door het verwijderen van bord E6 van Bijlage 1 van het RVV 1990 alsmede ook het onderbord met kenteken. </text:p>
            <text:p text:style-name="common-al">Hiermee wordt het bestaande verkeersbesluit 'Montfoort, Waterlelie 27, gehandicaptenparkeerplaats op kenteken' (Staatscourant 2015 - nr. 37595, 27 oktober 2015) ingetrokken.</text:p>
            <text:p text:style-name="common-al">Montfoort, 18-12-2025</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ligt in De Waterlelie e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34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TB-314-F - Waterlelie ter hoogte van huisnummer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gehandicaptenparkeerplaats op kenteken in de Waterlelie te Montfoort.</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e Waterlelie te Montfoort</meta:user-defined>
    <meta:user-defined meta:name="DCTERMS.W3CDTF/DCTERMS.available">2025-12-18</meta:user-defined>
    <meta:user-defined meta:name="DCTERMS.W3CDTF/OVERHEIDop.jaargang">2025</meta:user-defined>
    <meta:user-defined meta:name="OVERHEIDop.publicationIssue">553495</meta:user-defined>
    <meta:user-defined meta:name="OVERHEIDop.GmbID/DC.identifier">gmb-2025-553495</meta:user-defined>
    <meta:user-defined meta:name="OVERHEIDop.versieInformatie"/>
  </office:meta>
</office:document-meta>
</file>