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6 </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1 november 2025 met registratienummer Z.25.516170;</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jkbezorgingsrechten 2026 </text:span>
          </text:p>
            <text:p text:style-name="al">(Verordening lijkbezorgingsrechten 2026)</text:p>
            <text:p text:style-name="al"/>
            <text:p text:style-name="al">De Verordening lijkbezorgingsrechten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en: alle gemeentelijke begraafplaatsen en gedenkparken die liggen op het grondgebied van de gemeente Heerenveen, te weten:</text:p>
                <text:list text:style-name="id1-3-2-2-1-3-1-3">
                  <text:list-item text:style-override="id1-3-2-2-1-3-1-3-1">
                    <text:number>-</text:number>
                    <text:p text:style-name="al">de begraafplaats/gedenkpark Schoterhof, inclusief het kerkhof rondom het kerkje, aan de Rotstergaastweg 47B te Nieuweschoot</text:p>
                  </text:list-item>
                  <text:list-item text:style-override="id1-3-2-2-1-3-1-3-2">
                    <text:number>-</text:number>
                    <text:p text:style-name="al">de begraafplaats/gedenkpark aan de Binnenweg 3B in Heerenveen</text:p>
                  </text:list-item>
                  <text:list-item text:style-override="id1-3-2-2-1-3-1-3-3">
                    <text:number>-</text:number>
                    <text:p text:style-name="al">de begraafplaats aan de Ds. Veenweg 28B in De Knipe</text:p>
                  </text:list-item>
                  <text:list-item text:style-override="id1-3-2-2-1-3-1-3-4">
                    <text:number>-</text:number>
                    <text:p text:style-name="al">de begraafplaats De Kapelle aan de Kapellewei 6 in Haskerdijken</text:p>
                  </text:list-item>
                  <text:list-item text:style-override="id1-3-2-2-1-3-1-3-5">
                    <text:number>-</text:number>
                    <text:p text:style-name="al">de begraafplaats aan de Boarnsterdyk 24 in Akkrum</text:p>
                  </text:list-item>
                  <text:list-item text:style-override="id1-3-2-2-1-3-1-3-6">
                    <text:number>-</text:number>
                    <text:p text:style-name="al">de begraafplaats aan de Kleasterwei 10 in Nes</text:p>
                  </text:list-item>
                  <text:list-item text:style-override="id1-3-2-2-1-3-1-3-7">
                    <text:number>-</text:number>
                    <text:p text:style-name="al">de begraafplaats/gedenkpark aan de Janco Douwamastrjitte 47 in Aldeboarn</text:p>
                  </text:list-item>
                  <text:list-item text:style-override="id1-3-2-2-1-3-1-3-8">
                    <text:number>-</text:number>
                    <text:p text:style-name="al">het kerkhof aan de Tsjerkebuorren 4 in Aldeboarn</text:p>
                  </text:list-item>
                </text:list>
              </text:list-item>
              <text:list-item text:style-override="id1-3-2-2-1-3-2">
                <text:number>b.</text:number>
                <text:p text:style-name="al">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algemeen graf: een graf bij de gemeente in beheer waarin gelegenheid wordt geboden tot het doen begraven en begraven houden van overledenen;</text:p>
              </text:list-item>
              <text:list-item text:style-override="id1-3-2-2-1-3-4">
                <text:number>d.</text:number>
                <text:p text:style-name="al">keldergraf: een particulier graf met een kunststof, betonnen of gemetselde constructie die in de grond is geplaatst. </text:p>
              </text:list-item>
              <text:list-item text:style-override="id1-3-2-2-1-3-5">
                <text:number>e.</text:number>
                <text:p text:style-name="al">kindergraf: een particulier graf waarin gelegenheid wordt geboden tot het begraven en begraven houden van de overledene beneden de 12 jaar; </text:p>
              </text:list-item>
              <text:list-item text:style-override="id1-3-2-2-1-3-6">
                <text:number>f.</text:number>
                <text:p text:style-name="al">dubbelgraf: twee enkele particuliere graven naast elkaar, ook wel familiegraven genoemd, die gelijktijdig worden uitgegeven en die toebehoren aan eenzelfde rechthebbende, waar plaatsing van één gezamenlijke grafbedekking is toegestaan;</text:p>
              </text:list-item>
              <text:list-item text:style-override="id1-3-2-2-1-3-7">
                <text:number>g.</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3-8">
                <text:number>h.</text:number>
                <text:p text:style-name="al">urnenplaats: een particuliere bovengrondse plaats, een urnenzuil en columbariumzuil daaronder begrepen, waarvoor aan een natuurlijk persoon of rechtspersoon het uitsluitend recht is verleend voor het plaatsen van en geplaatst houden van asbussen in een object, urnen en kunstwerken daaronder begrepen;</text:p>
              </text:list-item>
              <text:list-item text:style-override="id1-3-2-2-1-3-9">
                <text:number>i.</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3-10">
                <text:number>j.</text:number>
                <text:p text:style-name="al">urnennis: een algemene nis in een urnenmuur, een columbarium daaronder begrepen, waarvoor aan een natuurlijk persoon of rechtspersoon het gebruiksrecht is verleend voor het plaatsen van en geplaatst houden van asbussen of een particuliere nis, waarvoor aan een natuurlijk persoon of rechtspersoon het uitsluitend recht is verleend voor het plaatsen van en geplaatst houden van een asbus in een urnennis;</text:p>
              </text:list-item>
              <text:list-item text:style-override="id1-3-2-2-1-3-11">
                <text:number>k.</text:number>
                <text:p text:style-name="al">asbus: een bus ter berging van as van een overledene;</text:p>
              </text:list-item>
              <text:list-item text:style-override="id1-3-2-2-1-3-12">
                <text:number>l.</text:number>
                <text:p text:style-name="al">urn: een voorwerp ter berging van één of meer asbussen;</text:p>
              </text:list-item>
              <text:list-item text:style-override="id1-3-2-2-1-3-13">
                <text:number>m.</text:number>
                <text:p text:style-name="al">strooiveld: een plaats bij de gemeente in beheer waar as van een overledene kan worden verstrooid;</text:p>
              </text:list-item>
              <text:list-item text:style-override="id1-3-2-2-1-3-14">
                <text:number>n.</text:number>
                <text:p text:style-name="al">grafbedekking: grafbeplanting of gedenkteken die op het graf, de gedenkplaats of de urnenplaats zijn geplaatst;</text:p>
              </text:list-item>
              <text:list-item text:style-override="id1-3-2-2-1-3-15">
                <text:number>o.</text:number>
                <text:p text:style-name="al">gedenkteken: een grafsteen, liggende of staande zerk, sierurn of ander object ter nagedachtenis van een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rechten </text:p>
            <text:p text:style-name="al">Rechten, inclusief de onderhoudsrechten, zo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tweede lid, genoemde datum van ingang van heffing, wordt de in de raadsvergadering van 19 december 2024 vastgestelde Verordening lijkbezorgingsrechten 2025 en de bijbehorende tarieventabel ingetrokken,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en verlengen van grafrechten</text:span>
                  </text:p>
                </table:table-cell>
                <table:table-cell table:style-name="entry" table:number-rows-spanned="1" table:number-columns-spanned="1">
                  <text:p text:style-name="table_al">Tarieven 2026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reserveren van een uitsluitend recht voor een graf of bestaand keldergraf 1 diep voor één overleden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graf, 1 begraaflaag, voor de periode van 10 jaar</text:p>
                </table:table-cell>
                <table:table-cell table:style-name="entry" table:number-rows-spanned="1" table:number-columns-spanned="1">
                  <text:p text:style-name="table_al">€ 1.571,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graf, 1 begraaflaag, voor de periode van 20 jaar </text:p>
                </table:table-cell>
                <table:table-cell table:style-name="entry" table:number-rows-spanned="1" table:number-columns-spanned="1">
                  <text:p text:style-name="table_al">€ 2.61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particulier graf, 1 begraaflaag, voor de periode van 30 jaar</text:p>
                </table:table-cell>
                <table:table-cell table:style-name="entry" table:number-rows-spanned="1" table:number-columns-spanned="1">
                  <text:p text:style-name="table_al">€ 3.40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graf, 1 begraaflaag, voor de periode van 40 jaar</text:p>
                </table:table-cell>
                <table:table-cell table:style-name="entry" table:number-rows-spanned="1" table:number-columns-spanned="1">
                  <text:p text:style-name="table_al">€ 4.189,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graf, 1 begraaflaag, voor de periode van 50 jaar</text:p>
                </table:table-cell>
                <table:table-cell table:style-name="entry" table:number-rows-spanned="1" table:number-columns-spanned="1">
                  <text:p text:style-name="table_al">€ 4.974,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graf, 1 begraaflaag, voor onbepaalde tijd</text:p>
                </table:table-cell>
                <table:table-cell table:style-name="entry" table:number-rows-spanned="1" table:number-columns-spanned="1">
                  <text:p text:style-name="table_al">€ 10.47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een uitsluitend recht voor een graf voor twee overledenen, tbv een naast elkaar gelegen dubbelgraf per twee overledene, bedraagt de toeslag 100% van de tarieven van 1.1.1 t/m 1.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bruiksklaar maken van een uit te geven bestaand keldergraf, incl verwijderingsbijdrage</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voor een graf voor twee overledenen, 2 diep,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particulier graf, 2 begraaflagen, voor de periode van 10 jaar</text:p>
                </table:table-cell>
                <table:table-cell table:style-name="entry" table:number-rows-spanned="1" table:number-columns-spanned="1">
                  <text:p text:style-name="table_al">€ 2.094,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particulier graf, 2 begraaflagen, voor de periode van 20 jaar</text:p>
                </table:table-cell>
                <table:table-cell table:style-name="entry" table:number-rows-spanned="1" table:number-columns-spanned="1">
                  <text:p text:style-name="table_al">€ 3.14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particulier graf, 2 begraaflagen, voor de periode van 30 jaar</text:p>
                </table:table-cell>
                <table:table-cell table:style-name="entry" table:number-rows-spanned="1" table:number-columns-spanned="1">
                  <text:p text:style-name="table_al">€ 3.927,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 een particulier graf, 2 begraaflagen, voor de periode van 40 jaar</text:p>
                </table:table-cell>
                <table:table-cell table:style-name="entry" table:number-rows-spanned="1" table:number-columns-spanned="1">
                  <text:p text:style-name="table_al">€ 4.71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een particulier graf, 2 begraaflagen, voor de periode van 50 jaar</text:p>
                </table:table-cell>
                <table:table-cell table:style-name="entry" table:number-rows-spanned="1" table:number-columns-spanned="1">
                  <text:p text:style-name="table_al">€ 5.498,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p een particulier graf, 2 begraaflagen, voor onbepaalde tijd</text:p>
                </table:table-cell>
                <table:table-cell table:style-name="entry" table:number-rows-spanned="1" table:number-columns-spanned="1">
                  <text:p text:style-name="table_al">€ 15.708,0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verlenen van een uitsluitend recht voor een graf, tbv een naast elkaar gelegen dubbelgraf voor vier overleden, bedraagt de toeslag 100% van de tarieven van 1.2.1 t/m 1.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een uitsluitend recht voor een graf voor één overleden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particulier graf voor de periode van 5 jaar</text:p>
                </table:table-cell>
                <table:table-cell table:style-name="entry" table:number-rows-spanned="1" table:number-columns-spanned="1">
                  <text:p text:style-name="table_al">€ 733,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particulier graf voor de periode van 10 jaar</text:p>
                </table:table-cell>
                <table:table-cell table:style-name="entry" table:number-rows-spanned="1" table:number-columns-spanned="1">
                  <text:p text:style-name="table_al">€ 1.152,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particulier graf voor de periode van 15 jaar</text:p>
                </table:table-cell>
                <table:table-cell table:style-name="entry" table:number-rows-spanned="1" table:number-columns-spanned="1">
                  <text:p text:style-name="table_al">€ 1.466,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een particulier graf voor de periode van 20 jaar</text:p>
                </table:table-cell>
                <table:table-cell table:style-name="entry" table:number-rows-spanned="1" table:number-columns-spanned="1">
                  <text:p text:style-name="table_al">€ 1.7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uitsluitend recht voor een graf voor twee overledenen, 2 diep,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een particulier graf voor de periode van 5 jaar</text:p>
                </table:table-cell>
                <table:table-cell table:style-name="entry" table:number-rows-spanned="1" table:number-columns-spanned="1">
                  <text:p text:style-name="table_al">€ 942,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een particulier graf voor de periode van 10 jaar</text:p>
                </table:table-cell>
                <table:table-cell table:style-name="entry" table:number-rows-spanned="1" table:number-columns-spanned="1">
                  <text:p text:style-name="table_al">€ 1.361,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op een particulier graf voor de periode van 15 jaar</text:p>
                </table:table-cell>
                <table:table-cell table:style-name="entry" table:number-rows-spanned="1" table:number-columns-spanned="1">
                  <text:p text:style-name="table_al">€ 1.780,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p een particulier graf voor de periode van 20 jaar</text:p>
                </table:table-cell>
                <table:table-cell table:style-name="entry" table:number-rows-spanned="1" table:number-columns-spanned="1">
                  <text:p text:style-name="table_al">€ 2.094,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dubbelgraf voor 4 personen bedraagt de toeslag 100% van de tarieven van 1.4.1 t/m 1.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en verlengen van een uitsluitend recht voor een graf voor een kind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kinderen jonger dan 2 jaar: 25% van de tarieven van 1.1.1 t/m 1.1.6 en 1.3.1 t/m 1.3.4</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kinderen van 2 tot 8 jaar: 50% van de tarieven van 1.1.1 t/m 1.1.6 en 1.3.1 t/m 1.3.4</text:p>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kinderen van 8 tot en met 12 jaar: 75% van de tarieven van 1.1.1 t/m 1.1.6 en 1.3.1 t/m 1.3.4</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Tarief verlenging indien grafrust minder is dan 10 jaar, 1/10 per jaar van tarieven verlenging 10 jaar. Verlenging max 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en verlengen van een uitsluitend recht voor een urnengraf, bovengrondse urnenplaats of particuliere gedenkplaats. Voor het verlenen en verlengen van het gebruiksrecht voor een algemene urnennis. En voor het verlengen van het gebruiksrecht voor een particuliere urnennis:</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9,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en verlengen van een uitsluitend recht voor een urnengraf voor een periode van 50 jaar</text:p>
                </table:table-cell>
                <table:table-cell table:style-name="entry" table:number-rows-spanned="1" table:number-columns-spanned="1">
                  <text:p text:style-name="table_al">€ 2.09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 bijzetten van urnen en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in een particulier graf of natuurgraf:</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overledene ouder dan 12 jaar</text:p>
                </table:table-cell>
                <table:table-cell table:style-name="entry" table:number-rows-spanned="1" table:number-columns-spanned="1">
                  <text:p text:style-name="table_al">€ 1.047,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jonger dan 2 jaar</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 van 2 tot 8 jaar</text:p>
                </table:table-cell>
                <table:table-cell table:style-name="entry" table:number-rows-spanned="1" table:number-columns-spanned="1">
                  <text:p text:style-name="table_al">€ 445,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 van 8 tot en met 12 jaar</text:p>
                </table:table-cell>
                <table:table-cell table:style-name="entry" table:number-rows-spanned="1" table:number-columns-spanned="1">
                  <text:p text:style-name="table_al">€ 6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as(-bussen) of urnen in een graf of urnengraf</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asbussen of urnen in een algemene urnennis of bovengrondse urnenplaats </text:p>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uitnemen van urnen uit een graf of urnengraf</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uitnemen van asbussen of urnen in een algemene urnennis of bovengrondse urnenplaats </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slag voor het begraven, bijzetten en verstrooien op buitengewone uren: toeslag 50% op de tarieven 2.1.1 t/m 2.6 (Buitengewone uren= werkdagen tussen 15.30 en 19.00 uur, zaterdag tussen 12.00 - 15.30 uur, beide met uitzondering van erkende feestdagen, zie nader rege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pgraven en samenvoeg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raven van een stoffelijk overschot van een overledene ouder dan 12: </text:p>
                </table:table-cell>
                <table:table-cell table:style-name="entry" table:number-rows-spanned="1" table:number-columns-spanned="1">
                  <text:p text:style-name="table_al">€ 1.152,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graven van een stoffelijk overschot van een kind, jonger dan 2 jaar 25%, kind van 2 tot 8 jaar 50%, kind van 8 t/m 12 jaar 75% van het tarief 3.1</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erzoek samenvoegen van overledenen in een graf (geen keldergraf), per overledene (verdiepen/schudden)</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plaatsing grafbedekking</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gunning plaatsing grafbedekking kinder of urnengraf 50% van tarief 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Aktekosten per akte</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ktekosten per akte, van verlenen, verlengen en overschrijven van grafrechten voor graven, urnengraven, en algemene urnennissen of bovengrondse urnenplaats</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ktekosten per akte, voor verlenen van rechten voor plaatsing vlinder op vlindersteen voor onbepaalde tijd</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kerkje/gebruik geluidsinstallatie per uitvaartsdienst begraving</text:p>
                </table:table-cell>
                <table:table-cell table:style-name="entry" table:number-rows-spanned="1" table:number-columns-spanned="1">
                  <text:p text:style-name="table_al">€ 262,0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nder gebruik kerkje dan voor uitvaartsdienst begraving</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uiden van klokk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goeding gemaakte kosten bij annulering begraving binnen 24 uur</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slag overschrijding afgesproken termijn/tijdstip begraving, tarief per half uur (geen verrekening naar rato overschrijd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oeslag overschrijding afgesproken termijn/tijdstip kerkje, tarief per half uur (geen verrekening naar rato overschrijd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oeslag overschrijding afgesproken termijn/tijdstip van begraving incl. gebruik kerkje, tarief per half uur (geen verrekening naar rato overschrijd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de gemeente Heerenveen van 18 december 2025</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16170</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8</meta:user-defined>
    <meta:user-defined meta:name="DCTERMS.W3CDTF/OVERHEIDop.jaargang">2025</meta:user-defined>
    <meta:user-defined meta:name="OVERHEIDop.publicationIssue">553491</meta:user-defined>
    <meta:user-defined meta:name="OVERHEIDop.betreftRegeling">CVDR750794_1</meta:user-defined>
    <meta:user-defined meta:name="xs:date/OVERHEIDop.startdatum">2025-12-19</meta:user-defined>
    <meta:user-defined meta:name="OVERHEIDop.GmbID/DC.identifier">gmb-2025-553491</meta:user-defined>
    <meta:user-defined meta:name="OVERHEIDop.versieInformatie"/>
  </office:meta>
</office:document-meta>
</file>