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609A 3067T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169 ) een omgevingsvergunning heeft verleend voor de activiteit:</text:p>
            <text:p text:style-name="common-al">Kappen</text:p>
            <text:p text:style-name="common-al">De beschikking heeft betrekking op de locatie nabij Prinsenlaan 609A te Rotterdam.</text:p>
            <text:p text:style-name="common-al">Het betreft de kap van 1 boom, vanwege zorgplicht.</text:p>
            <text:p text:style-name="common-al">Er is een herplant opgelegd van 1 boom.</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www.officielebekendmakingen.nl in de linker kolom van de publicatie. </text:p>
            <text:p text:style-name="common-al">Bezwaar bij verleende reguliere omgevingsvergunning</text:p>
            <text:p text:style-name="common-al">Belanghebbenden kunnen tegen het besluit binnen zes weken na datum van verzending (16 december 2025)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4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169</meta:user-defined>
    <meta:user-defined meta:name="DCTERMS.abstract">BVC Kral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enlaan 609A 3067TZ Rotterdam</meta:user-defined>
    <meta:user-defined meta:name="DCTERMS.W3CDTF/DCTERMS.available">2025-12-18</meta:user-defined>
    <meta:user-defined meta:name="DCTERMS.W3CDTF/OVERHEIDop.jaargang">2025</meta:user-defined>
    <meta:user-defined meta:name="OVERHEIDop.externeBijlage">besluit 2025-011169 Prinsenlaan 609A anoniem|exb-2025-46723</meta:user-defined>
    <meta:user-defined meta:name="OVERHEIDop.publicationIssue">553490</meta:user-defined>
    <meta:user-defined meta:name="OVERHEIDop.GmbID/DC.identifier">gmb-2025-553490</meta:user-defined>
    <meta:user-defined meta:name="OVERHEIDop.versieInformatie"/>
  </office:meta>
</office:document-meta>
</file>