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rel-column-width="12*"/>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4*"/>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55*"/>
    </style:style>
    <style:style style:family="table-column" style:parent-style-name="colspec" style:name="id1-3-2-4-54-1-3">
      <style:table-column-properties style:rel-column-width="17*"/>
    </style:style>
    <style:style style:family="table-column" style:parent-style-name="colspec" style:name="id1-3-2-4-54-1-4">
      <style:table-column-properties style:rel-column-width="10*"/>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52*"/>
    </style:style>
    <style:style style:family="table-column" style:parent-style-name="colspec" style:name="id1-3-2-4-55-1-3">
      <style:table-column-properties style:rel-column-width="19*"/>
    </style:style>
    <style:style style:family="table-column" style:parent-style-name="colspec" style:name="id1-3-2-4-55-1-4">
      <style:table-column-properties style:rel-column-width="11*"/>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7*"/>
    </style:style>
    <style:style style:family="table-column" style:parent-style-name="colspec" style:name="id1-3-2-4-61-1-3">
      <style:table-column-properties style:rel-column-width="14*"/>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p text:style-name="al"/>
            <text:p text:style-name="al">De legesverorden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nasporingen in de bij het gemeentearchief berustende stukken welke uitsluitend strekken ten behoeve van een wetenschappelijk doel;</text:p>
                  </text:list-item>
                  <text:list-item text:style-override="id1-3-2-2-4-2-3-5">
                    <text:number>e.</text:number>
                    <text:p text:style-name="al">vergunningvrije bouwwerkzaamheden die bij gemeentelijke monumenten en/of in beschermd dorpsgezicht vergunningplichtig zij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2,50 worden niet geheven.</text:p>
              </text:list-item>
              <text:list-item text:style-override="id1-3-2-2-5-5">
                <text:number>4.</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voor elektronische dienstverlening kan in afwijking van het bepaalde in het eerste lid geheven word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langs elektronische weg na indiening van de aanvraag wordt gedaan, binnen 14 dagen na dagtekening van de kennisgeving;</text:p>
                  </text:list-item>
                  <text:list-item text:style-override="id1-3-2-2-7-2-3-3">
                    <text:number>c.</text:number>
                    <text:p text:style-name="al">langs elektronische weg wordt gedaan, door middel van directe betaling via internetkassa;</text:p>
                  </text:list-item>
                  <text:list-item text:style-override="id1-3-2-2-7-2-3-4">
                    <text:number>d.</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met uitzondering van artikel 1.33 lid e van de tarieventabel (gehandicaptenparkeerkaart).</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de heffingsambtenaar afwijken van het bepaalde in deze verordening. Het besluit tot toepassing van de hardheidsclausule wordt gemotiveerd en schriftelijk vastgeleg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25” van 19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 in onderdeel 2.1.4 van de tarieventabel genoemde Uniforme administratieve voorwaarden voor de uitvoering van werken en van technische installatiewerken (UAV 2012; Stcrt. 2012, 1567), het normblad NEN 2699, uitgave 2017, of zoals dit normblad laatstelijk is vervangen of gewijzigd en taxatieboekjes 2026 van Cobouw Bouwkosten liggen kosteloos ter inzage op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evrouw M.A. Fokkens-Keld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Gereserveerd</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Kinderopvang</text:p>
          <text:p text:style-name="al">Paragraaf 3.8 In dit hoofdstuk niet benoemd besluit</text:p>
          <text:p text:style-name="al"/>
          <text:p text:style-name="al"/>
          <text:p text:style-name="al"/>
          <text:p text:style-name="al">
          <text:span text:style-name="nadrukvet">Hoofdstuk 1 Algemene dienstverle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partnerschap en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 op de locatie trouwzaal Crackstate te Heerenveen door een buitengewoon ambtenaar van de burgerlijke stand van de gemeente:</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maandag tot en met vrijdag op de locatie trouwzaal Crackstate te Heerenveen door een eigen buitengewoon ambtenaar van de burgerlijke stand (exclusief aanwijzen en beëdi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maandag tot en met vrijdag op een externe locatie door een buitengewoon ambtenaar van de burgerlijke stand van de gemeente (exclusief de kosten van de locatie):</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maandag tot en met zaterdag op een externe locatie door een eigen buitengewoon ambtenaar van de burgerlijke stand (exclusief aanwijzen en beëdigen en de kosten van de locati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zaterdag op een externe locatie door een buitengewoon ambtenaar van de burgerlijke stand van de gemeente (exclusief de kosten van de locatie):</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zaterdag op de locatie trouwzaal Crackstate te Heerenveen door een buitengewoon ambtenaar van de burgerlijke stand van de gemeente:</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zaterdag op de locatie trouwzaal Crackstate te Heerenveen door een eigen buitengewoon ambtenaar van de burgerlijke stand (exclusief aanwijzen en beëdig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maandag- of donderdagochtend om 08.30 uur op de locatie publiekscentrum ondertrouwkam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maandag- en donderdagochtend om 09.00 uur op de locatie publiekscentrum ondertrouwkam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3">
                  <text:p text:style-name="table_al">
                    <text:span text:style-name="nadrukvet">Artikel 1.2 Aanwijzing eigen trouwloc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behandeling nemen van een aanvraag om bij besluit een eigen trouwlocatie aan te wijzen voor één da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3">
                  <text:p text:style-name="table_al">
                    <text:span text:style-name="nadrukvet">Artikel 1.5 Beëdigen en aanwijzen buitengewoon ambtenaar van de burgerlijke stand voor één dag en gebruik tog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behandeling nemen van een aanvraag om bij besluit een eigen reeds beëdigde buitengewoon ambtenaar van de burgerlijke stand aan te wijzen voor één dag:</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behandeling nemen van een aanvraag om bij besluit een eigen buitengewoon ambtenaar van de burgerlijke stand te beëdigen en aan te wijzen voor één dag:</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het gebruik van een toga door een andere dan de buitengewoon ambtenaar van de burgerlijke stand van de gemeente Heerenve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3">
                  <text:p text:style-name="table_al">
                    <text:span text:style-name="nadrukvet">Artikel 1.6 Beschikbaar stellen getuige door gemeente en spelen carillo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chikbaar stellen van getuigen voor het voltrekken van een huwelijk of het registreren van een partnerschap, per getuige:</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pelen van het carillon op de locatie Crackstraat te Heerenve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afzeggen van een voorgenomen huwelijk of registratie van het partnerschap, na het op verzoek verlenen van een teruggaaf van de geheven leges, minimaal:</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afzeggen van een voorgenomen huwelijk of registratie van het partnerschap op een kosteloos tijdstip, minimaal:</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wijzigen van de datum of het tijdstip van een voorgenomen huwelijk of registratie van het partnerschap:</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3">
                  <text:p text:style-name="table_al">
                    <text:span text:style-name="nadrukvet">Artikel 1.8 Trouwboekje, partnerschapsboekje en andere a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of een partnerschapsboekje:</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tot het verstrekken van een stuk als bedoeld in artikel 2 van de Wet rechten burgerlijke sta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reisdocument voor vluchtelingen of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identiteitskaart voor persone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versnelde uitreiking van een in de artikelen 1.9.1a, 1.9.1b, 1.10.1a en 1.10.1b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afgeven van een aanvraagformulier ter verkrijging van een geneeskundige verklaring van het C.B.R. te Rijswijk, met (de kostprijs van het formuli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in behandeling nemen van een aanvraag tot het verstrekken van gegevens, per verstrekk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in behandeling nemen van een aanvraag tot het verstrekken van gegevens, per verstrekk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in afwijking van de artikelen 1.15 en 1.16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op verzoek doornemen van de basisregistratie personen, voor ieder daaraan besteed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3">
                  <text:p text:style-name="table_al">
                    <text:span text:style-name="nadrukvet">Artikel 1.1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Taxatie- en /of verkoopopdra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in behandeling nemen van een aanvraag tot het verstrekken van gegevens ten behoeve van een taxatie- en/of verkoopopdrach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1.22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voor elk afzonderlijk onderdeel</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op verzoek doen van naspeuringen indien hiervoor meer dan 2 uren nodig zijn, in aanvulling op artikel 1.26.1, een uurtarief van:</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1.27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38,5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12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12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lang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langer dan 4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kans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instemming/vergunning omtrent tijdstip, plaats en werkwijze van uitvoering van werkzaamheden als bedoeld in artikel 5.4, eerste lid van de Telecommunicatiewet en artikel 2.11 van de APV:</text:p>
                </table:table-cell>
                <table:table-cell table:style-name="cell_frame_all" table:number-rows-spanned="1" table:number-columns-spanned="1">
                  <text:p text:style-name="table_al">€ 469,5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in verband met het verkrijgen van instemming/vergunning omtrent tijdstip, plaats en werkwijze van uitvoering van werkzaamheden als bedoeld in artikel 5.4, eerste en vijfde lid van de Telecommunicatiewet en artikel 2.11 van de APV:</text:p>
                </table:table-cell>
                <table:table-cell table:style-name="cell_frame_all" table:number-rows-spanned="1" table:number-columns-spanned="1">
                  <text:p text:style-name="table_al">€ 132,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in 1.32.1 genoemde bedrag wordt met een variabele leges per strekkende meter kabel- of leidingtracé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er sprake is van een kabel- of leidingtracé van 5.000 meter of meer, wordt het in 1.32.1 genoemde bedrag verhoogd met de voor het project op basis van een projectbegroting geraam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in behandeling genomen op de vijfde 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om een jaarlijkse ontheffing voor een blauwe zone (bord E10) als bedoeld in artikel 87 van het Reglement verkeersregels en verkeersteken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de aanleg van een gehandicaptenparkeerplaats met paal en borden, ook bij een verhuizing binnen de gemeente (een en ander als bijdrage in de kosten):</text:p>
                </table:table-cell>
                <table:table-cell table:style-name="cell_frame_all" table:number-rows-spanned="1" table:number-columns-spanned="1">
                  <text:p text:style-name="table_al">€ 252,4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 BAB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keuring door een arts of adviseur:</text:p>
                </table:table-cell>
                <table:table-cell table:style-name="cell_frame_all" table:number-rows-spanned="1" table:number-columns-spanned="1">
                  <text:p text:style-name="table_al">€ 8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keuring door een arts of adviseur:</text:p>
                </table:table-cell>
                <table:table-cell table:style-name="cell_frame_all" table:number-rows-spanned="1" table:number-columns-spanned="1">
                  <text:p text:style-name="table_al">€ 174,9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voor het verkrijgen van een verklaring als bedoeld in artikel 6 lid 2, letter g van de Wet agrarisch grondverkeer:</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87,90</text:p>
                </table:table-cell>
              </table:table-row>
            </table:table>
            <text:p text:style-name="table_bottom"/>
          </text:section>
          <text:p text:style-name="al"/>
          <text:p text:style-name="al"/>
          <text:p text:style-name="al"/>
          <text:p text:style-name="al"/>
          <text:p text:style-name="al"/>
          <text:p text:style-name="al">
          <text:span text:style-name="nadrukvet">Hoofdstuk 2 Omgevings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overleg: verzoek waarbij het gaat om de vraag of een initiatief (een of meer activiteiten die gevolgen kunnen hebben voor de fysieke leefomgeving), realiseerbaar is. Het gaat hier niet om informatieverzoeken. Onder vooroverleg wordt mede verstaan een schetsplan, een principeverzoek, conceptaanvraag en een concept-verzoek. Initiatieven voor de intaketafel vallen hier niet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mgevingstafel: uitgebreid overleg over een initiatief (een of meer activiteiten die gevolgen kunnen hebben voor de fysieke leefomgeving), waarbij brede afstemming, indien van toepassing ook met externe partijen,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taketafel: overleg over een initiatief (een of meer activiteiten die gevolgen kunnen hebben voor de fysieke leefomgeving), waarbij interne brede afstemming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plexe) buitenplanse omgevingsplanactiviteit: een activiteit die niet voldoet aan de regels van het omgevingsplan en niet vergunningvrij voor het bouwen is en niet valt onder de categorieën van de eenvoudige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voudige buitenplanse omgevingsactiviteit: een activiteit die niet voldoet aan de regels van het omgevingsplan en niet vergunningvrij voor het bouwen is en valt onder één de volgende categor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dat voldoet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 m,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bruiken van een recreatiewoning voor bewoning, dat voldoet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Woningwet, zoals die wet luidde direct voorafgaand aan de inwerkingtreding van de Omgevingswet, aan een bestaande woning gestel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bij of krachtens de Wet milieubeheer, de Wet geluidhinder, de Wet ammoniak en veehouderij en de Wet geurhinder en veehouderij gestelde regels of de Reconstructiewet concentratiegebieden, zoals die wetten luidden direct voorafgaand aan de inwerkingtreding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tijdelijke (woon)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een en ander als bedoeld in het normblad NEN 2699, uitgave 2017, of zoals dit normblad laatstelijk is vervangen of gewijzigd. Indien de opgave van bouwkosten afwijkt van de landelijke geldende kubieke meterprijzen wordt toepassing gegeven aan artikel 11, tweede lid van de Algemene Wet inzake rijksbelastingen. Daarbij wordt gebruik gemaakt van de taxatieboekjes 2026 van Cobouw Bouwkosten.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 grondgebonden zonnepark: In afwijking van het bepaalde in artikel 2.1.4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Vooroverleg/Omgevingstafel/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in behandeling nemen van een aanvraag om vooroverleg over het verkrijgen van een indicatie of een initiatief (een of meer activiteiten die gevolgen kunnen hebben voor de fysieke leefomgeving) voor de bouwactiviteit (ruimtelijk deel) in het kader van de Omgevingswet vergunbaar is,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an de leges zoals deze bij een daadwerkelijke aanvraag om een omgevingsvergunning voor dat initiatief (activiteit of activiteiten)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De op grond van het eerste lid verschuldigde leges bedragen minimaal</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een Omgevingstafel over een initiatief (een of meer activiteiten die gevolgen kunnen hebben voor de fysieke leefomgeving), bedraagt het tarief per tafel.</text:p>
                </table:table-cell>
                <table:table-cell table:style-name="cell_frame_all" table:number-rows-spanned="1" table:number-columns-spanned="1">
                  <text:p text:style-name="table_al">€ 80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betrekking heeft op het houden van een Intaketafel over een initiatief (een of meer activiteiten die gevolgen kunnen hebben voor de fysieke leefomgeving), bedraagt het tarief per tafel.</text:p>
                </table:table-cell>
                <table:table-cell table:style-name="cell_frame_all" table:number-rows-spanned="1" table:number-columns-spanned="1">
                  <text:p text:style-name="table_al">€ 2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3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36.000 tot € 5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10.000 tot € 1.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100.000 tot € 10.7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10.7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80.10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0 tot €3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36.000 tot €5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af €510.000 tot €1.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1.100.000 tot €10.7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10.7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33.5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text:p>
                </table:table-cell>
                <table:table-cell table:style-name="cell_frame_all" table:number-rows-spanned="1" table:number-columns-spanned="1">
                  <text:p text:style-name="table_al">€ 2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5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5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nvoudige buitenplanse omgevingsplanactiviteit:</text:p>
                </table:table-cell>
                <table:table-cell table:style-name="cell_frame_all" table:number-rows-spanned="1" table:number-columns-spanned="1">
                  <text:p text:style-name="table_al">€ 20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0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Heerenveen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ikel 2.8.1, aanhef en onder 2.8.1.1, en artikel 2.8.2, is van overeenkomstige toepassing op een aanvraag om een omgevingsvergunning met betrekking tot een monument of archeologisch monument dat op grond van de Erfgoedverordening Heerenve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Heerenveen in samenhang met artikel 22.8 van de Omgevingswet en artikel 2.1a van het Omgevingsbeslui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prichting of verandering of actualisatie (niet ambtshal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98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PPC installatie, bedraagt het tarief in afwijking van bovenstaande</text:p>
                </table:table-cell>
                <table:table-cell table:style-name="cell_frame_all" table:number-rows-spanned="1" table:number-columns-spanned="1">
                  <text:p text:style-name="table_al">€ 16.18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98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98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PPC installatie, bedraagt het tarief in afwijking van bovenstaande</text:p>
                </table:table-cell>
                <table:table-cell table:style-name="cell_frame_all" table:number-rows-spanned="1" table:number-columns-spanned="1">
                  <text:p text:style-name="table_al">€ 16.18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98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98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98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31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Gereserveerd</text:span>
                  </text:p>
                </table:table-cell>
              </table:table-row>
              <table:table-row table:style-name="row">
                <table:table-cell table:style-name="cell_frame_all" table:number-rows-spanned="1" table:number-columns-spanned="3">
                  <text:p text:style-name="table_al">
                    <text:span text:style-name="nadrukvet">Artikel 2.21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t/m artikel 2.27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2.8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8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omgevingsvergunning (betreft ondergeschikte wijziging, waarbij geen inhoudelijke toets nodig is).</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4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t/m 2.4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0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gemeentelijke adviescommissie (hûs&amp;hiem en/of Team Omgevingskwaliteit Heerenveen) als bedoeld in de Verordening op de gemeentelijke adviescommissie Omgevingskwaliteit dat uitsluitend betrekking heeft op redelijke eisen van welstand, als bedoeld in de gemeentelijke beleidsregels bedoeld in artikel 4.19 van de Omgevingswet, berekend over de naar boven op €500 afgeronde bouwkosten, bij inwinnen advies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1</text:p>
                </table:table-cell>
                <table:table-cell table:style-name="cell_frame_all" table:number-rows-spanned="1" table:number-columns-spanned="1">
                  <text:p text:style-name="table_al">lager dan of gelijk zijn aan €50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2</text:p>
                </table:table-cell>
                <table:table-cell table:style-name="cell_frame_all" table:number-rows-spanned="1" table:number-columns-spanned="1">
                  <text:p text:style-name="table_al">meer bedragen dan € 5.000 maar niet meer dan € 25.000 en vermeerderd met 3,33 ‰ van de bouwsom hoger dan € 5.0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3</text:p>
                </table:table-cell>
                <table:table-cell table:style-name="cell_frame_all" table:number-rows-spanned="1" table:number-columns-spanned="1">
                  <text:p text:style-name="table_al">meer bedragen dan € 25.000 maar niet meer dan € 100.000 en vermeerderd met 3,06 ‰ van de bouwsom hoger dan € 25.000</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4</text:p>
                </table:table-cell>
                <table:table-cell table:style-name="cell_frame_all" table:number-rows-spanned="1" table:number-columns-spanned="1">
                  <text:p text:style-name="table_al">meer bedragen dan € 100.000 maar niet meer dan € 250.000 en vermeerderd met 2,98 ‰ van de bouwsom die meer bedragen dan € 100.000</text:p>
                </table:table-cell>
                <table:table-cell table:style-name="cell_frame_all" table:number-rows-spanned="1" table:number-columns-spanned="1">
                  <text:p text:style-name="table_al">€ 36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5</text:p>
                </table:table-cell>
                <table:table-cell table:style-name="cell_frame_all" table:number-rows-spanned="1" table:number-columns-spanned="1">
                  <text:p text:style-name="table_al">meer bedragen dan € 250.000 maar niet meer dan € 750.000 en vermeerderd met 1,59 ‰ van de bouwsom die meer bedragen dan € 250.000</text:p>
                </table:table-cell>
                <table:table-cell table:style-name="cell_frame_all" table:number-rows-spanned="1" table:number-columns-spanned="1">
                  <text:p text:style-name="table_al">€ 80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6</text:p>
                </table:table-cell>
                <table:table-cell table:style-name="cell_frame_all" table:number-rows-spanned="1" table:number-columns-spanned="1">
                  <text:p text:style-name="table_al">meer bedragen dan € 750.000 en vermeerderd met 1,06 ‰ van de bouwkosten die meer bedragen dan € 750.000 </text:p>
                </table:table-cell>
                <table:table-cell table:style-name="cell_frame_all" table:number-rows-spanned="1" table:number-columns-spanned="1">
                  <text:p text:style-name="table_al">€ 1.6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7</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oor welstandsadviezen voor vooroverlegplannen, niet zijnde monumentenplannen, verstrekt aan de deelnemende gemeente, betreffende een vooroverleg over de opzet van een plan, worden de tarieven gerekend die afhankelijk zijn van de bestede tijd in de lokal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1</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2</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3</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4</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Bij behandeling van een vooroverlegplan in de centrale commissie:</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6</text:p>
                </table:table-cell>
                <table:table-cell table:style-name="cell_frame_all"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7</text:p>
                </table:table-cell>
                <table:table-cell table:style-name="cell_frame_all"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artikel 2.50.2 t/m artikel 2.50.2.7 en wordt het verschil tussen het opnieuw berekende legesbedrag en de reeds eerder in rekening gebrachte leges ver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8</text:p>
                </table:table-cell>
                <table:table-cell table:style-name="cell_frame_all" table:number-rows-spanned="1" table:number-columns-spanned="1">
                  <text:p text:style-name="table_al">Indien voor een plan waarvoor reeds eerder een positief welstandsadvies is uitgebracht en waarvoor reeds eerder leges in rekening is gebracht het ontwerp wezenlijk wordt aangepast dan wel een andere ontwerper voor het plan is ingeschakeld wordt het tarief voor het nieuwe plan berekend conform artikel 2.50.2 t/m artikel 2.50.2.7, zonder dat verrekening plaats vindt met de in rekening gebrachte leges voor het vorige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9</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0</text:p>
                </table:table-cell>
                <table:table-cell table:style-name="cell_frame_all" table:number-rows-spanned="1" table:number-columns-spanned="1">
                  <text:p text:style-name="table_al">Voor het uitoefenen van adviestaken, bijvoorbeeld op het terrein van Erfgoed, de monumenten en van de ontwikkeling van gemeentelijk beleid, kan hûs&amp;hiem op verzoek van de gemeenten adviezen verstrekken, waarvoor een uurtarief van € 140,00 per adviseur wordt berekend. Dit uurtarief geldt eveneens voor deelname aan kwaliteitstea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In afwijking van de tarieven genoemd in artikel 2.50.2 t/m artikel 2.50.2.7 bedraagt het tarief als ambtelijk wordt getoetst aan de sneltoetscriteria uit de Welstandsnota per bouwaanvraa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in andere gevallen dan bedoeld in de artikelen 2.50.1 t/m 2.50.11: het bedrag van de voorafgaand aan het in behandeling nemen van de aanvraag tot het verlenen van een omgevingsvergunning aan de aanvrager meegedeelde kosten, blijkend uit de begroting die door het college van burgemeester en wethouders is op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2.1</text:p>
                </table:table-cell>
                <table:table-cell table:style-name="cell_frame_all" table:number-rows-spanned="1" table:number-columns-spanned="1">
                  <text:p text:style-name="table_al">Als een begroting als bedoeld in artikel 2.50.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het de provincie betreft:</text:p>
                </table:table-cell>
                <table:table-cell table:style-name="cell_frame_all" table:number-rows-spanned="1" table:number-columns-spanned="1">
                  <text:p text:style-name="table_al">€ 2.0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het een ander bestuursorgaan betreft: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Aanvraag en oordeel geen omgevingsvergunning nodig (vergunningsvr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voor het in behandeling nemen van die aanvraag: </text:p>
                </table:table-cell>
                <table:table-cell table:style-name="cell_frame_all" table:number-rows-spanned="1" table:number-columns-spanned="1">
                  <text:p text:style-name="table_al">€ 12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worden de voor het in behandeling nemen van die aanvraag verschuldigde leges verminderd tot het minimumrecht van</text:p>
                </table:table-cell>
                <table:table-cell table:style-name="cell_frame_all" table:number-rows-spanned="1" table:number-columns-spanned="1">
                  <text:p text:style-name="table_al">€ 12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4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8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8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2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43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30, tweede lid, van de Algemene plaatselijke verordening</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37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ingevolge artikel 3 van de Alcoholwet, waarbij geen nader onderzoek is vereist ten aanzien van de inrichting- en/of zedelijkheidseisen</text:p>
                </table:table-cell>
                <table:table-cell table:style-name="cell_frame_all" table:number-rows-spanned="1" table:number-columns-spanned="1">
                  <text:p text:style-name="table_al">€ 9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9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ontheffing als bedoeld in artikel 35 van de Alcoholwet</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het verlenen of verlengen van een vergunning als bedoeld in artikel artikel 3:4 van de Algemene plaatselijke verordening:</text:p>
                </table:table-cell>
                <table:table-cell table:style-name="cell_frame_all" table:number-rows-spanned="1" table:number-columns-spanned="1">
                  <text:p text:style-name="table_al">€ 915,2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wijzigen van een in artikel 3.3 bedoelde vergunning waarbij geen nader onderzoek is vereist ten aanzien van de inrichtings- en zedelijkheidseisen:</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het Vrijstelling Winkeltijdenwet of de Winkeltijdenverordening.</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voor het afgeven van een vergunning als bedoeld in artikel 2:25 van de Algemene Plaatselijke Verordening voor het organiseren van een evenement meerdere overleggen moeten worden gevoerd met externe partijen, zoals politie, brandweer, Geneeskundige Hulpverleningsorganisatie in de Regio (GHOR) of beveiliging, is, in afwijking van het bepaalde onder het eerste lid een tarief verschuldigd van</text:p>
                </table:table-cell>
                <table:table-cell table:style-name="cell_frame_all" table:number-rows-spanned="1" table:number-columns-spanned="1">
                  <text:p text:style-name="table_al">€ 626,9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tandplaatsvergunning als bedoeld in artikel 5:18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463,6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87,90</text:p>
                </table:table-cell>
              </table:table-row>
              <table:table-row table:style-name="row">
                <table:table-cell table:style-name="cell_frame_all" table:number-rows-spanned="1" table:number-columns-spanned="3">
                  <text:p text:style-name="table_al">
                    <text:span text:style-name="nadrukvet">Paragraaf 3.7 Kinderopvang</text:span>
                  </text:p>
                </table:table-cell>
              </table:table-row>
              <table:table-row table:style-name="row">
                <table:table-cell table:style-name="cell_frame_all" table:number-rows-spanned="1" table:number-columns-spanned="3">
                  <text:p text:style-name="table_al">
                    <text:span text:style-name="nadrukvet">Artikel 3.16 Aanvraag exploit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een aanvraag voor het in exploitatie nemen van een kindercentrum, peuterspeelzaal, voorziening gastouderopvang of een gastouderbureau, als bedoeld in artikel 1.45 van de Wet kinderopvang (Wko)</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uit het eerste lid niet ontvankelijk wordt verklaard</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3">
                  <text:p text:style-name="table_al">
                    <text:span text:style-name="nadrukvet">Artikel 3.17 Verhoging toetsing GGD of GGD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an artikel 3.16.1 wordt verhoogd in verband met de inspectie voor registratie in het landelijk register op grond van artikel 1.45 lid 3 Wko. De verhog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ledige inspectie GGD van een kindercentrum (kinderdagverblijf, peuteropvang en/of buitenschoolse opvang) en gastouderbureau:</text:p>
                </table:table-cell>
                <table:table-cell table:style-name="cell_frame_all" table:number-rows-spanned="1" table:number-columns-spanned="1">
                  <text:p text:style-name="table_al">€ 1.46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ledige inspectie GGD van een voorziening gastouderopvang:</text:p>
                </table:table-cell>
                <table:table-cell table:style-name="cell_frame_all" table:number-rows-spanned="1" table:number-columns-spanned="1">
                  <text:p text:style-name="table_al">€ 52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erkorte inspectie GGD van een kindercentrum (kinderdagverblijf, peuteropvang en/of buitenschoolse opvang) als bedoeld in artikel 1.45 Wko:</text:p>
                </table:table-cell>
                <table:table-cell table:style-name="cell_frame_all" table:number-rows-spanned="1" table:number-columns-spanned="1">
                  <text:p text:style-name="table_al">€ 43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orte inspectie GGD van een voorziening gastouderopvang als bedoeld in artikel 1.45 Wko</text:p>
                </table:table-cell>
                <table:table-cell table:style-name="cell_frame_all" table:number-rows-spanned="1" table:number-columns-spanned="1">
                  <text:p text:style-name="table_al">€ 209,05</text:p>
                </table:table-cell>
              </table:table-row>
              <table:table-row table:style-name="row">
                <table:table-cell table:style-name="cell_frame_all" table:number-rows-spanned="1" table:number-columns-spanned="3">
                  <text:p text:style-name="table_al">
                    <text:span text:style-name="nadrukvet">Paragraaf 3.8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7,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516170</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53488</meta:user-defined>
    <meta:user-defined meta:name="OVERHEIDop.betreftRegeling">CVDR750791_1</meta:user-defined>
    <meta:user-defined meta:name="xs:date/OVERHEIDop.startdatum">2025-12-19</meta:user-defined>
    <meta:user-defined meta:name="OVERHEIDop.GmbID/DC.identifier">gmb-2025-553488</meta:user-defined>
    <meta:user-defined meta:name="OVERHEIDop.versieInformatie"/>
  </office:meta>
</office:document-meta>
</file>