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1 november 2025 met registratienummer Z.25.516170;</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toeristenbelasting 2026</text:span>
          </text:p>
            <text:p text:style-name="al">(Verordening toeristenbelasting 2026)</text:p>
            <text:p text:style-name="al"/>
            <text:p text:style-name="al">De Verordening toeristenbelasting is gebaseerd op de modelverordening van de VNG. Daarmee bevat de verordening de noodzakelijke bepalingen om te voldoen aan de eisen die de Gemeentewet er aan stel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roepsaccommodatie: een accommodatie met minimaal twintig slaapplaatsen die logies overwegend aan personen in groepsverband (geen gezinsverband zijnde) verstrekt, met slaapgelegenheid in kamers, zalen, huisjes, tenthuisjes, appartementen en/of tenten, die gasten mogelijk met ‘vreemden’ moeten delen;</text:p>
              </text:list-item>
              <text:list-item text:style-override="id1-3-2-2-1-3-2">
                <text:number>b.</text:number>
                <text:p text:style-name="al">vaste jaarplaats: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3">
                <text:number>c.</text:number>
                <text:p text:style-name="al">vaste seizoenplaats: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4">
                <text:number>d.</text:number>
                <text:p text:style-name="al">seizoenplaats: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5">
                <text:number>e.</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6">
                <text:number>f.</text:number>
                <text:p text:style-name="al">kampeerterrein: terrein of terreingedeelte, geheel of gedeeltelijk ingericht, en volgens die inrichting bestemd, om daarop gelegenheid te geven tot het plaatsen of geplaatst houden van mobiele onderkomens, vakantieonderkomens en/of stacaravans geheel of nagenoeg geheel worden gebezigd ten behoeve van recreatief nachtverblijf”;</text:p>
              </text:list-item>
              <text:list-item text:style-override="id1-3-2-2-1-3-7">
                <text:number>g.</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8">
                <text:number>h.</text:number>
                <text:p text:style-name="al">verhuuraccommodatie: een particulier verhuurde (recreatie)woning, vakantieonderkomen of overige accommodatie - niet deel uitmakend van een kampeerterrein - welke door een particulier of een verhuurder niet zijnde een particulier ter beschikking wordt gesteld voor het houden van verblijf met overnachting;</text:p>
              </text:list-item>
              <text:list-item text:style-override="id1-3-2-2-1-3-9">
                <text:number>i.</text:number>
                <text:p text:style-name="al">particulier: een natuurlijk persoon die buiten de uitoefening van een bedrijf of beroep gelegenheid biedt tot verblijf met overnachting.</text:p>
              </text:list-item>
              <text:list-item text:style-override="id1-3-2-2-1-3-10">
                <text:number>j.</text:number>
                <text:p text:style-name="al">jaar: een kalenderjaar;</text:p>
              </text:list-item>
              <text:list-item text:style-override="id1-3-2-2-1-3-11">
                <text:number>k.</text:number>
                <text:p text:style-name="al">seizoen: de periode lopende van 1 april tot 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aan boord van een (plezier)vaartuig, motor- en zeilboten, bestemd voor (de eigen) vakantie- of (de eigen) andere recreatieve doeleind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met inachtneming van het hierna in artikel 6 bepaalde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ven en berekeningswijze</text:p>
            <text:list text:style-name="id1-3-2-2-6-2">
              <text:list-item text:style-override="id1-3-2-2-6-2">
                <text:number>1.</text:number>
                <text:p text:style-name="al">Het tarief bedraagt per persoon per overnachting € 2,65.</text:p>
              </text:list-item>
              <text:list-item text:style-override="id1-3-2-2-6-3">
                <text:number>2.</text:number>
                <text:p text:style-name="al">In afwijking van het eerste lid bedraagt het tarief € 1,15 per persoon per overnachting voor verblijf op toeristische plaatsen en (vaste) jaar- en seizoenplaatsen en in groepsaccommodaties, als bedoeld in artikel 1.</text:p>
              </text:list-item>
              <text:list-item text:style-override="id1-3-2-2-6-4">
                <text:number>3.</text:number>
                <text:p text:style-name="al">Voor verblijf in onderkomens op vaste jaar- en seizoenplaatsen geldt in afwijking van het eerste en tweede lid een vast tarief van € 225,00 per onderkomen per jaar.</text:p>
              </text:list-item>
              <text:list-item text:style-override="id1-3-2-2-6-5">
                <text:number>4.</text:number>
                <text:p text:style-name="al">Op een door de belastingplichtige bij de aangifte gedaan verzoek wordt de maatstaf van heffing als bedoeld in het derde lid vastgesteld op het werkelijk aantal overnachtingen als bedoeld in artikel 5, als blijkt dat dit resulteert in een lager aansla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is gegeven, tijdens het belastingjaar minder dan tien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werkdag van de maand volgend op de maand die in de dagtekening van het aanslagbiljet is vermeld en de tweede termijn twee maanden later op de laatste werkdag van de betreffende maand.</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len a en c, van de Gemeentewet.</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Aangifteplicht</text:p>
            <text:p text:style-name="al">De belastingplichtige, bedoeld in artikel 3, eerste lid, is gehouden, indien hij niet binnen vier weken naafloop van het belastingjaar een uitnodiging heeft ontvangen tot het doen van aangifte, binnen twee weken na afloop van deze termijn schriftelijk aan de aangewezen ambtenaar, bedoeld in artikel 231,tweede lid, onderdeel b, van de Gemeentewet, te verzoeken tot een uitnodiging tot het doen van aangifte.</text:p>
            <text:p text:style-name="al"/>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anslag met ambtshalve geschatte grondslag op te leggen zoals vastgelegd in artikel 14. </text:p>
          </text:section>
          <text:section text:name="artikel_id1-3-2-2-13" text:style-name="artikel">
            <text:p text:style-name="artikel_kop_titel"><text:span text:style-name="artikel_kop_label">Artikel</text:span> <text:span text:style-name="artikel_kop_nr">13.</text:span> Registratieplicht</text:p>
            <text:p text:style-name="al">De belastingplichtige bedoeld in artikel 3, eerste lid, is gehouden, verblijfhoudende personen te registreren in een eigen nachtverblijfregister. </text:p>
          </text:section>
          <text:section text:name="artikel_id1-3-2-2-14" text:style-name="artikel">
            <text:p text:style-name="artikel_kop_titel"><text:span text:style-name="artikel_kop_label">Artikel</text:span> <text:span text:style-name="artikel_kop_nr">14.</text:span> Vaststellen ambtshalve aanslag</text:p>
            <text:list text:style-name="id1-3-2-2-14-2">
              <text:list-item text:style-override="id1-3-2-2-14-2">
                <text:number>1.</text:number>
                <text:p text:style-name="al">Indien, ook na een herhaaldelijk verzoek, niet voldaan is aan de aangifteverplichting wordt de aanslag toeristenbelasting ambtshalve vastgesteld. Daarbij wordt de volgende werkwijze gehanteerd:</text:p>
                <text:list text:style-name="id1-3-2-2-14-2-3">
                  <text:list-item text:style-override="id1-3-2-2-14-2-3-1">
                    <text:number>a.</text:number>
                    <text:p text:style-name="al">Bij de ambtshalve vaststelling van een aanslag toeristenbelasting wordt als uitgangspunt genomen de hoogte van de aanslag toeristenbelasting van het betreffende belastingobject waarvoor in het voorafgaande belastingjaar toeristenbelasting verschuldigd was. Deze aanslag wordt 50% verhoogd.</text:p>
                  </text:list-item>
                </text:list>
              </text:list-item>
              <text:list-item text:style-override="id1-3-2-2-14-3">
                <text:number>2.</text:number>
                <text:p text:style-name="al">Indien, ook na een herhaaldelijk verzoek, niet volledig voldaan is aan de overhandiging van nadere inlichtingen zoals genoemd in artikel 13, wordt de aanslag toeristenbelasting ambtshalve vastgesteld. Daarbij wordt de volgende werkwijze gehanteerd:</text:p>
                <text:list text:style-name="id1-3-2-2-14-3-3">
                  <text:list-item text:style-override="id1-3-2-2-14-3-3-1">
                    <text:number>a.</text:number>
                    <text:p text:style-name="al">Bij de ambtshalve vaststelling van een aanslag toeristenbelasting wordt als uitgangspunt genomen de hoogte van de aanslag toeristenbelasting van het betreffende belastingobject waarvoor in het voorafgaande belastingjaar toeristenbelasting verschuldigd was. Dit aantal wordt met 25% verhoogd.</text:p>
                  </text:list-item>
                </text:list>
              </text:list-item>
              <text:list-item text:style-override="id1-3-2-2-14-4">
                <text:number>3.</text:number>
                <text:p text:style-name="al">Wanneer het belastingobject in het voorafgaande jaar niet in de toeristenbelasting is betrokken, wordt het aantal overnachtingen bepaald op basis van een redelijk te schatten aantal overnachtingen, een en ander in vergelijking met andere gelijkwaardige belastingobjecten.</text:p>
              </text:list-item>
              <text:list-item text:style-override="id1-3-2-2-14-5">
                <text:number>4.</text:number>
                <text:p text:style-name="al">Indien de heffingsambtenaar gegronde redenen heeft kan afgeweken worden van het genoemde in lid 1a en 2a.</text:p>
              </text:list-item>
            </text:list>
          </text:section>
          <text:section text:name="artikel_id1-3-2-2-15" text:style-name="artikel">
            <text:p text:style-name="artikel_kop_titel"><text:span text:style-name="artikel_kop_label">Artikel</text:span> <text:span text:style-name="artikel_kop_nr">15.</text:span> Overgangsbepaling</text:p>
            <text:p text:style-name="al">De ‘Verordening toeristenbelasting 2025’ laatstelijk gewijzigd bij raadsbesluit van 19 december 2024 wordt ingetrokken met ingang van de in artikel 16, tweede lid, genoemde datum van ingang van de heffing, met dien verstande dat zij van toepassing blijft op de belastbare feiten die zich voor die datum hebben voorgedaan. </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6’.</text:p>
          </text:section>
          <text:section text:name="artikel_id1-3-2-2-18"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evrouw L. Roest - Jonk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evrouw M.A. Fokkens - 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348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8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8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Z.25.516170</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18</meta:user-defined>
    <meta:user-defined meta:name="DCTERMS.W3CDTF/OVERHEIDop.jaargang">2025</meta:user-defined>
    <meta:user-defined meta:name="OVERHEIDop.publicationIssue">553487</meta:user-defined>
    <meta:user-defined meta:name="OVERHEIDop.betreftRegeling">CVDR750790_1</meta:user-defined>
    <meta:user-defined meta:name="xs:date/OVERHEIDop.startdatum">2025-12-19</meta:user-defined>
    <meta:user-defined meta:name="OVERHEIDop.GmbID/DC.identifier">gmb-2025-553487</meta:user-defined>
    <meta:user-defined meta:name="OVERHEIDop.versieInformatie"/>
  </office:meta>
</office:document-meta>
</file>