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6</text:span>
          </text:p>
            <text:p text:style-name="al">(Verordening rioolheffing 2026)</text:p>
            <text:p text:style-name="al"/>
            <text:p text:style-name="al">De Verordening rioolheff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207,-.</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275,-.</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3 per jaar € 414,-.</text:p>
              </text:list-item>
              <text:list-item text:style-override="id1-3-2-2-6-4">
                <text:number>3.</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 </text:p>
                    <text:p text:style-name="al">per jaar € 323,- per 100 m3;</text:p>
                  </text:list-item>
                  <text:list-item text:style-override="id1-3-2-2-6-4-3-2">
                    <text:number>b.</text:number>
                    <text:p text:style-name="al">voor de dan volgende m3 afgevoerd water tot en met een aantal m3 van 1.000, p</text:p>
                    <text:p text:style-name="al">er jaar € 240,- per 100 m3;</text:p>
                  </text:list-item>
                  <text:list-item text:style-override="id1-3-2-2-6-4-3-3">
                    <text:number>c.</text:number>
                    <text:p text:style-name="al">voor de dan volgende m3 afgevoerd water tot en met een aantal m3 van 10.000, per jaar € 174,- per 100 m3;</text:p>
                  </text:list-item>
                  <text:list-item text:style-override="id1-3-2-2-6-4-3-4">
                    <text:number>d.</text:number>
                    <text:p text:style-name="al">voor de dan volgende m3 afgevoerd water tot en met een aantal m3 van 50.000, per jaar € 91,- per 100 m3;</text:p>
                  </text:list-item>
                  <text:list-item text:style-override="id1-3-2-2-6-4-3-5">
                    <text:number>e.</text:number>
                    <text:p text:style-name="al">voor de dan volgende m3 afgevoerd water tot en met een aantal m3 van 100.000, per jaar € 54,- per 100 m3;</text:p>
                  </text:list-item>
                  <text:list-item text:style-override="id1-3-2-2-6-4-3-6">
                    <text:number>f.</text:number>
                    <text:p text:style-name="al">voor de dan volgende m3 afgevoerd water, </text:p>
                    <text:p text:style-name="al">per jaar € 27,- per 100 m3, </text:p>
                  </text:list-item>
                </text:list>
              </text:list-item>
              <text:list-item text:style-override="id1-3-2-2-6-5">
                <text:number/>
                <text:p text:style-name="al">met dien verstande dat de belasting voor een perceel dat wordt gebruikt als niet-woning met een totaal aan afgevoerd water van meer dan 50 m3 per jaar, ten minste € 645,- per jaar bedraagt. </text:p>
                <text:p text:style-name="al">Bij de bepaling van het aantal kubieke meters afgevoerd water vindt afronding plaats op volle honderdtallen naar boven.</text:p>
              </text:list-item>
              <text:list-item text:style-override="id1-3-2-2-6-6">
                <text:number> 4. </text:number>
                <text:p text:style-name="al">Voor percelen die alleen een aansluiting op de gemeentelijke riolering hebben voor de afvoer van hemel en/of grondwater wordt geen belasting gehev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10-4">
                <text:number>3.</text:number>
                <text:p text:style-name="al">In afwijking van het tweede lid gelden voor aanslagen die betrekking hebben op een voorgaand belastingjaar de termijnen van betaling als omschreven in het eerste lid. </text:p>
              </text:list-item>
              <text:list-item text:style-override="id1-3-2-2-10-5">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tweede lid, genoemde datum van ingang van heffing, wordt de in de raadsvergadering van 19 december 2024 vastgestelde “Verordening Rioolheffing 2025”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516170</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8</meta:user-defined>
    <meta:user-defined meta:name="DCTERMS.W3CDTF/OVERHEIDop.jaargang">2025</meta:user-defined>
    <meta:user-defined meta:name="OVERHEIDop.publicationIssue">553486</meta:user-defined>
    <meta:user-defined meta:name="OVERHEIDop.betreftRegeling">CVDR750789_1</meta:user-defined>
    <meta:user-defined meta:name="xs:date/OVERHEIDop.startdatum">2025-12-19</meta:user-defined>
    <meta:user-defined meta:name="OVERHEIDop.GmbID/DC.identifier">gmb-2025-553486</meta:user-defined>
    <meta:user-defined meta:name="OVERHEIDop.versieInformatie"/>
  </office:meta>
</office:document-meta>
</file>