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rva-eiland 251, Amsterdam - Aanleggen steiger met meerpalen in openbaar vaarwater achter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steiger met meerpalen in het openbaar vaarwater achter de woning</text:p>
            <text:p text:style-name="common-al">Zaaknummer: OD2025-0040678</text:p>
            <text:p text:style-name="common-al">DSO nummer: 2025120900950</text:p>
            <text:p text:style-name="common-al">Ontvangstdatum aanvraag: 09-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34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678</meta:user-defined>
    <meta:user-defined meta:name="DCTERMS.abstract">Steiger Narva-ei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rva-eiland 251, Amsterdam - Aanleggen steiger met meerpalen in openbaar vaarwater achter woning</meta:user-defined>
    <meta:user-defined meta:name="DCTERMS.W3CDTF/DCTERMS.available">2025-12-18</meta:user-defined>
    <meta:user-defined meta:name="DCTERMS.W3CDTF/OVERHEIDop.jaargang">2025</meta:user-defined>
    <meta:user-defined meta:name="OVERHEIDop.publicationIssue">553483</meta:user-defined>
    <meta:user-defined meta:name="OVERHEIDop.GmbID/DC.identifier">gmb-2025-553483</meta:user-defined>
    <meta:user-defined meta:name="OVERHEIDop.versieInformatie"/>
  </office:meta>
</office:document-meta>
</file>