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kerzeeseweg 60, 4322NA Scharendijke    - het verbouwen van een landbouw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landbouwloodsZaaknummer: 1362823Datum indiening: 6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34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0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kerzeeseweg 60, 4322NA Scharendijke    - het verbouwen van een landbouwloodsAanvraa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48</meta:user-defined>
    <meta:user-defined meta:name="OVERHEIDop.GmbID/DC.identifier">gmb-2025-55348</meta:user-defined>
    <meta:user-defined meta:name="OVERHEIDop.versieInformatie"/>
  </office:meta>
</office:document-meta>
</file>