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Hoogstraat 144, 3011P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6 november 2025 de volgende aanvraag voor een omgevingsvergunning heeft ontvangen:</text:p>
            <text:p text:style-name="common-al">Bouwactiviteit (omgevingsplan) en Bouwactiviteit (technisch).</text:p>
            <text:p text:style-name="common-al">De aanvraag betreft het plaatsen van een putbehuizing voor het WKO-systeem (Warmte Koude Opslag) ten behoeve van het project Rotta Nova Rotterdam, op de locatie nabij Hoogstraat 144 3011P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34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52</meta:user-defined>
    <meta:user-defined meta:name="DCTERMS.abstract">Rotta Nova Rotterdam; putbehuizing grondwaterbr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Hoogstraat 144, 3011PV Rot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78</meta:user-defined>
    <meta:user-defined meta:name="OVERHEIDop.GmbID/DC.identifier">gmb-2025-553478</meta:user-defined>
    <meta:user-defined meta:name="OVERHEIDop.versieInformatie"/>
  </office:meta>
</office:document-meta>
</file>