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standplaatsvergunning voor het innemen van een standplaats voor de verkoop van kaas en aanverwante artikelen elke donderdag vanaf 1 januar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5-319345. De standplaatsvergunning is verleend. De aanvraag betreft het innemen van een standplaats voor de verkoop van kaas en aanverwante artikelen elke donderdag vanaf 1 januari 2026 .</text:p>
            <text:p text:style-name="common-al">
            
          </text:p>
            <text:p text:style-name="common-al"/>
            <text:p text:style-name="common-al">Het besluit is verzonden op 16-12-2025.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5347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7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319345</meta:user-defined>
    <meta:user-defined meta:name="DCTERMS.abstract">Verleende standplaatsvergunning voor het innemen van een standplaats voor de verkoop van kaas en aanverwante artikelen op parkeerterrein aan de Mr Andreaestraat in Kollum</meta:user-defined>
    <dc:language>nl</dc:language>
    <meta:user-defined meta:name="OVERHEIDop.locatietype/OVERHEIDop.gebiedsmarkering">Vlak</meta:user-defined>
    <meta:user-defined meta:name="DC.title">Besluit op aanvraag standplaatsvergunning voor het innemen van een standplaats voor de verkoop van kaas en aanverwante artikelen elke donderdag vanaf 1 januari 2026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3477</meta:user-defined>
    <meta:user-defined meta:name="OVERHEIDop.GmbID/DC.identifier">gmb-2025-553477</meta:user-defined>
    <meta:user-defined meta:name="OVERHEIDop.versieInformatie"/>
  </office:meta>
</office:document-meta>
</file>