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53 - Griend 4 , 6221**Maastricht. Kennisgeving nieuwe aanvraag omgevingsvergunning, het plaatsen van bewegwijzering  Wyck vanuit parkeergarages Plein 1992 en Gr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31</text:p>
            <text:p text:style-name="common-al">
            <text:span text:style-name="nadrukvet">Plein 1992 53 - Griend 4 , 6221**Maastricht</text:span>
          </text:p>
            <text:p text:style-name="common-al">
            <text:span text:style-name="nadrukvet">het plaatsen van bewegwijzering  Wyck vanuit parkeergarages Plein 1992 en Griend</text:span>
          </text:p>
            <text:p text:style-name="common-al"/>
            <text:p text:style-name="common-al">
            <text:span text:style-name="nadrukvet">Datum ontvangst aanvraag:</text:span> 15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4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lein 1992 53 - Griend 4 , 6221**Maastricht. Kennisgeving nieuwe aanvraag omgevingsvergunning, het plaatsen van bewegwijzering  Wyck vanuit parkeergarages Plein 1992 en Grie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73</meta:user-defined>
    <meta:user-defined meta:name="OVERHEIDop.GmbID/DC.identifier">gmb-2025-553473</meta:user-defined>
    <meta:user-defined meta:name="OVERHEIDop.versieInformatie"/>
  </office:meta>
</office:document-meta>
</file>