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haven-, kade- en opslaggeld 202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1 november 2025 met registratienummer Z.25.516170;</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aven-, kade- en opslaggeld 2026</text:span>
          </text:p>
            <text:p text:style-name="al">(Verordening haven-, kade- en opslaggeld 2026)</text:p>
            <text:p text:style-name="al"/>
            <text:p text:style-name="al">De Verordening haven-, kade- en opslaggeld is gebaseerd op de modelverordening van de VNG. Daarmee bevat de verordening de noodzakelijke bepalingen om te voldoen aan de eisen die de Gemeentewet er aan ste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bijbehorende tarieventabel wordt verstaan onder:</text:p>
            <text:list text:style-name="id1-3-2-2-1-3">
              <text:list-item text:style-override="id1-3-2-2-1-3-1">
                <text:number>a.</text:number>
                <text:p text:style-name="al">vaartuig: ieder voorwerp bestemd of geschikt voor het vervoer te water van personen of goederen, zoals schepen, boten, schuiten, drijvende kranen, bokken, baggermolens en zandzuigers;</text:p>
              </text:list-item>
              <text:list-item text:style-override="id1-3-2-2-1-3-2">
                <text:number>b.</text:number>
                <text:p text:style-name="al">kade: alle aanlegplaatsen bestemd of geschikt voor het aanmeren van vaartuigen, indien en voor zover deze in eigendom toebehoren aan en in beheer en onderhoud zijn bij de gemeente Heerenveen.</text:p>
              </text:list-item>
              <text:list-item text:style-override="id1-3-2-2-1-3-3">
                <text:number>c.</text:number>
                <text:p text:style-name="al">laadvermogen: het in tonnen uitgedrukte verschil tussen de waterverplaatsing van het schip bij de grootst toegelaten diepgang en het ledige schip volgens een geldige meetbrief.</text:p>
              </text:list-item>
              <text:list-item text:style-override="id1-3-2-2-1-3-4">
                <text:number>d.</text:number>
                <text:p text:style-name="al">ton: een massa van 1.000 kilo. </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1.</text:number>
                <text:p text:style-name="al">havengeld: voor het innemen van een ligplaats met een vaartuig in de gemeentelijke industriehaven (insteekhaven) deel uitmakend van het Industrieterrein-Kanaal.</text:p>
              </text:list-item>
              <text:list-item text:style-override="id1-3-2-2-2-3-2">
                <text:number>2.</text:number>
                <text:p text:style-name="al">kadegeld: voor het met enig vaartuig, uitsluitend of in hoofdzaak bestemd voor vervoer van personen, gebruik maken van gemeentelijke kaden, oevers, aanlegsteigers of meerpalen.</text:p>
              </text:list-item>
              <text:list-item text:style-override="id1-3-2-2-2-3-3">
                <text:number>3.</text:number>
                <text:p text:style-name="al">opslaggeld: voor het opslaan of hebben van goederen of voorwerpen op gemeentelijke ka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in de haven ligplaats inneemt, dan wel van degene op wiens last dit gebeurt. </text:p>
              </text:list-item>
              <text:list-item text:style-override="id1-3-2-2-3-3">
                <text:number>2.</text:number>
                <text:p text:style-name="al">Het kadegeld wordt geheven van degene die met een vaartuig van de gemeentelijke kaden, oevers, aanlegsteigers of meerpalen gebruik maakt.</text:p>
              </text:list-item>
              <text:list-item text:style-override="id1-3-2-2-3-4">
                <text:number>3.</text:number>
                <text:p text:style-name="al">Het opslaggeld wordt geheven van degene die een kade of een gedeelte daarvan als opslagplaats gebruikt of van degene op wiens last een kade of een gedeelte daarvan als opslagplaats in gebruik is genomen. </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voor:</text:p>
            <text:list text:style-name="id1-3-2-2-4-3">
              <text:list-item text:style-override="id1-3-2-2-4-3-1">
                <text:number>1.</text:number>
                <text:p text:style-name="al">vaartuigen, rechtstreeks in gebruik voor de gemeentedienst;</text:p>
              </text:list-item>
              <text:list-item text:style-override="id1-3-2-2-4-3-2">
                <text:number>2.</text:number>
                <text:p text:style-name="al">kleine boten, behorende bij een (ander) vaartuig.</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havengeld wordt geheven naar:</text:p>
                <text:list text:style-name="id1-3-2-2-5-2-3">
                  <text:list-item text:style-override="id1-3-2-2-5-2-3-1">
                    <text:number>a.</text:number>
                    <text:p text:style-name="al">voor vaartuigen bestemd of geschikt voor vervoer van goederen: het laadvermogen van het vaartuig, uitgedrukt in tonnen;</text:p>
                  </text:list-item>
                  <text:list-item text:style-override="id1-3-2-2-5-2-3-2">
                    <text:number>b.</text:number>
                    <text:p text:style-name="al">voor vaartuigen niet bestemd of geschikt voor vervoer van goederen, zoals sleepboten, (drijvende) kranen, bokken, baggermolens en zandzuigers: het aantal vierkante meters oppervlakte van het vaartuig, berekend naar het product van de grootste lengte en de grootste breedte van het vaartuig.</text:p>
                  </text:list-item>
                </text:list>
              </text:list-item>
              <text:list-item text:style-override="id1-3-2-2-5-3">
                <text:number>2.</text:number>
                <text:p text:style-name="al">Het kadegeld wordt geheven naar een bedrag per overnachting per vaartuig.</text:p>
              </text:list-item>
              <text:list-item text:style-override="id1-3-2-2-5-4">
                <text:number>3.</text:number>
                <text:p text:style-name="al">Het opslaggeld wordt geheven naar het aantal vierkante meters in beslag genomen grond. </text:p>
              </text:list-item>
            </text:list>
          </text:section>
          <text:section text:name="artikel_id1-3-2-2-6" text:style-name="artikel">
            <text:p text:style-name="artikel_kop_titel"><text:span text:style-name="artikel_kop_label">Artikel</text:span> <text:span text:style-name="artikel_kop_nr">6</text:span> Tarieven </text:p>
            <text:list text:style-name="id1-3-2-2-6-2">
              <text:list-item text:style-override="id1-3-2-2-6-2">
                <text:number>1.</text:number>
                <text:p text:style-name="al">Het haven-, kade- en opslaggeld wordt geheven met inachtneming van de hiervoor in artikel 5 omschreven maatstaven en naar de tarieven opgenomen in de bij deze verordening behorende tarieventabel, met inachtneming van het overigens in deze verordening bepaalde. </text:p>
              </text:list-item>
              <text:list-item text:style-override="id1-3-2-2-6-3">
                <text:number>2.</text:number>
                <text:p text:style-name="al">De tarieven zijn inclusief de wettelijk verschuldigde omzetbelasting. </text:p>
              </text:list-item>
              <text:list-item text:style-override="id1-3-2-2-6-4">
                <text:number>3.</text:number>
                <text:p text:style-name="al">Voor zover het haven-, kade- en opslaggeld wordt berekend per eenheid van tijd, hoeveelheid, inhoud of gewicht, worden gedeelten daarvan voor een geheel gerekend.</text:p>
              </text:list-item>
              <text:list-item text:style-override="id1-3-2-2-6-5">
                <text:number>4.</text:number>
                <text:p text:style-name="al">Als een vaartuig in de loop van een in de tarieventabel bedoelde termijn uit de haven vertrekt en daar in de loop van die termijn terugkeert, begint voor de berekening van het havengeld bij terugkeer een nieuwe termijn en neemt het gebruik van de haven opnieuw een aanvang.</text:p>
              </text:list-item>
            </text:list>
          </text:section>
          <text:section text:name="artikel_id1-3-2-2-7" text:style-name="artikel">
            <text:p text:style-name="artikel_kop_titel"><text:span text:style-name="artikel_kop_label">Artikel</text:span> <text:span text:style-name="artikel_kop_nr">7</text:span> Tijdstip van ontstaan van de belastingschuld </text:p>
            <text:list text:style-name="id1-3-2-2-7-2">
              <text:list-item text:style-override="id1-3-2-2-7-2">
                <text:number>1.</text:number>
                <text:p text:style-name="al">Het havengeld is verschuldigd op het tijdstip waarop de ligplaats is ingenomen.</text:p>
              </text:list-item>
              <text:list-item text:style-override="id1-3-2-2-7-3">
                <text:number>2.</text:number>
                <text:p text:style-name="al">Het kadegeld is verschuldigd op het tijdstip waarop de ligplaats is ingenomen.</text:p>
              </text:list-item>
              <text:list-item text:style-override="id1-3-2-2-7-4">
                <text:number>3.</text:number>
                <text:p text:style-name="al">Het opslaggeld is verschuldigd zodra het gebruik een aanvang neemt. </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Het havengeld wordt geheven bij wege van een gedagtekende schriftelijke kennisgeving en moet worden voldaan op het moment van uitreiken van de kennisgeving. In afwijking hiervan moet het havengeld worden voldaan binnen 14 dagen na de dagtekening van de kennisgeving als een abonnement is genomen.</text:p>
              </text:list-item>
              <text:list-item text:style-override="id1-3-2-2-8-3">
                <text:number>2.</text:number>
                <text:p text:style-name="al">Het kadegeld moet direct contant worden afgerekend.</text:p>
              </text:list-item>
              <text:list-item text:style-override="id1-3-2-2-8-4">
                <text:number>3.</text:number>
                <text:p text:style-name="al">Het opslaggeld wordt geheven bij wege van een gedagtekende schriftelijke kennisgeving en moet worden voldaan binnen 14 dagen na de dagtekening van d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aven- en opslaggeld.</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genoemde datum van ingang van heffing, wordt de in de raadsvergadering van 19 december 2024 vastgestelde Verordening haven-, kade- en opslaggeld 2025 en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 kade- en opslaggeld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Kelder</text:span></text:p>
          </text:section>
        </text:section>
        <text:section text:name="bijlage_id1-3-2-4" text:style-name="bijlage">
          <text:p text:style-name="bijlage_top"/>
          <text:p text:style-name="hoofdstuk_kop"><text:span text:style-name="label"/> <text:span text:style-name="nr"/> Tarieventabel behorende bij de verordening haven-, kade- en opslaggeld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Tarieventabel behorende bij de verordening haven-, kade- en opslaggeld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jaar 20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geld</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
                    <text:span text:style-name="nadrukcur">het havengeld bedraagt voor vaartuigen bestemd voor vervoer van goederen</text:span>
                  </text:p>
                </table:table-cell>
                <table:table-cell table:style-name="cell_frame_all" table:number-rows-spanned="1" table:number-columns-spanned="1">
                  <text:p text:style-name="table_al">
                    <text:span text:style-name="nadrukcur">laadvermogen in tonnen vermenigvuldigd m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een verblijf van ten hoogste 14 achtereenvolgende dagen</text:p>
                </table:table-cell>
                <table:table-cell table:style-name="cell_frame_all" table:number-rows-spanned="1" table:number-columns-spanned="1">
                  <text:p text:style-name="table_al">€ 0,1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een langer verblijf van 14 dagen, voor elk aansluitend tijdvak van ten hoogste 14 dagen,</text:p>
                </table:table-cell>
                <table:table-cell table:style-name="cell_frame_all" table:number-rows-spanned="1" table:number-columns-spanned="1">
                  <text:p text:style-name="table_al">€ 0,2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ij een abonnement voor 3 achtereenvolgende maanden, bij een verblijf van ten hoogste 14 achtereenvolgende dagen, per keer, per ton</text:p>
                </table:table-cell>
                <table:table-cell table:style-name="cell_frame_all" table:number-rows-spanned="1" table:number-columns-spanned="1">
                  <text:p text:style-name="table_al">€ 1,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1,5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Bij een abonnement voor 6 achtereenvolgende maanden, bij een verblijf van ten hoogste 14 achtereenvolgende dagen, per keer, per ton</text:p>
                </table:table-cell>
                <table:table-cell table:style-name="cell_frame_all" table:number-rows-spanned="1" table:number-columns-spanned="1">
                  <text:p text:style-name="table_al">€ 1,8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1,6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Bij een abonnement voor een jaar, bij een verblijf van ten hoogste 14 achtereenvolgende dagen, per keer , per ton</text:p>
                </table:table-cell>
                <table:table-cell table:style-name="cell_frame_all" table:number-rows-spanned="1" table:number-columns-spanned="1">
                  <text:p text:style-name="table_al">€ 3,1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4,7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
                    <text:span text:style-name="nadrukcur">het havengeld bedraagt voor vaartuigen niet bestemd voor vervoer van goederen</text:span>
                  </text:p>
                </table:table-cell>
                <table:table-cell table:style-name="cell_frame_all" table:number-rows-spanned="1" table:number-columns-spanned="1">
                  <text:p text:style-name="table_al">
                    <text:span text:style-name="nadrukcur">oppervlakte in m2</text:span>
                  </text:p>
                  <text:p text:style-name="table_al">vermenigvuldigd me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een verblijf van ten hoogste 14 achtereenvolgende dagen, per m2 oppervlakte</text:p>
                </table:table-cell>
                <table:table-cell table:style-name="cell_frame_all" table:number-rows-spanned="1" table:number-columns-spanned="1">
                  <text:p text:style-name="table_al">€ 0,2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een langer verblijf van 14 dagen, voor elk aansluitend tijdvak van ten hoogste 14 dagen, per m2 oppervlakte</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7,8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verkrijgen van een aansluiting tot het afnemen van water per m3 afgenomen water</text:p>
                </table:table-cell>
                <table:table-cell table:style-name="cell_frame_all" table:number-rows-spanned="1" table:number-columns-spanned="1">
                  <text:p text:style-name="table_al">€ 1,4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6,55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deg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
                    <text:span text:style-name="nadrukcur">het kadegeld in de Passantenhaven "Heechein" ,"Ljouwerterdijk" en "Kanadeeskestrjitte" in Akkrum bedraag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vaartuigen met een lengteklasse minder dan 6,00 meter </text:p>
                </table:table-cell>
                <table:table-cell table:style-name="cell_frame_all" table:number-rows-spanned="1" table:number-columns-spanned="1">
                  <text:p text:style-name="table_al">€ 5,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vaartuigen met een lengteklasse vanaf 6,00 meter tot maximaal 20 meter, per meter</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
                    <text:span text:style-name="nadrukcur">het kadegeld in de (jacht)havens "It Stalt " bedraag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vaartuigen met een lengteklasse minder dan 6,00 meter </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vaartuigen met een lengteklasse vanaf 6,00 meter tot maximaal 20 meter, per meter</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slagg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
                    <text:span text:style-name="nadrukcur">het opslaggeld bedraagt</text:span>
                  </text:p>
                </table:table-cell>
                <table:table-cell table:style-name="cell_frame_all" table:number-rows-spanned="1" table:number-columns-spanned="1">
                  <text:p text:style-name="table_al">
                    <text:span text:style-name="nadrukcur">opslaggeld per m2 of gedeelte hierv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4"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9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26,5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Het minimum opslaggeld bedraagt</text:p>
                </table:table-cell>
                <table:table-cell table:style-name="cell_frame_all" table:number-rows-spanned="1" table:number-columns-spanned="1">
                  <text:p text:style-name="table_al">€ 6,97 </text:p>
                </table:table-cell>
              </table:table-row>
            </table:table>
            <text:p text:style-name="table_bottom"/>
          </text:section>
          <text:p text:style-name="al"/>
          <text:p text:style-name="al">Behorende bij het raadsbesluit van de gemeente Heerenveen van 11 december 2025 </text:p>
          <text:p text:style-name="al"/>
          <text:p text:style-name="al">De griffier, </text:p>
          <text:p text:style-name="al"/>
          <text:p text:style-name="al">Mevrouw L. Roest - Jonkers </text:p>
          <text:p text:style-name="al"/>
          <text:p text:style-name="al">De voorzitter,</text:p>
          <text:p text:style-name="al"/>
          <text:p text:style-name="al">Mevrouw M.A. Fokkens - Kel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34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516170</meta:user-defined>
    <meta:user-defined meta:name="DCTERMS.alternative">Verordening haven-, kade- en opslaggeld 2026</meta:user-defined>
    <dc:language>nl</dc:language>
    <meta:user-defined meta:name="OVERHEIDop.locatietype/OVERHEIDop.gebiedsmarkering">Gemeente</meta:user-defined>
    <meta:user-defined meta:name="DC.title">Verordening op de heffing en de invordering van haven-, kade- en opslaggeld 2026</meta:user-defined>
    <meta:user-defined meta:name="DCTERMS.W3CDTF/DCTERMS.available">2025-12-18</meta:user-defined>
    <meta:user-defined meta:name="DCTERMS.W3CDTF/OVERHEIDop.jaargang">2025</meta:user-defined>
    <meta:user-defined meta:name="OVERHEIDop.publicationIssue">553472</meta:user-defined>
    <meta:user-defined meta:name="OVERHEIDop.betreftRegeling">CVDR750783_1</meta:user-defined>
    <meta:user-defined meta:name="xs:date/OVERHEIDop.startdatum">2025-12-19</meta:user-defined>
    <meta:user-defined meta:name="OVERHEIDop.GmbID/DC.identifier">gmb-2025-553472</meta:user-defined>
    <meta:user-defined meta:name="OVERHEIDop.versieInformatie"/>
  </office:meta>
</office:document-meta>
</file>