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galiseren van een woningsplitsing, Oostzeedijk Beneden 57A-02 3062V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ontvangst 24-11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4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59</meta:user-defined>
    <meta:user-defined meta:name="DCTERMS.abstract">legaliseren van ee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galiseren van een woningsplitsing, Oostzeedijk Beneden 57A-02 3062VM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70</meta:user-defined>
    <meta:user-defined meta:name="OVERHEIDop.GmbID/DC.identifier">gmb-2025-553470</meta:user-defined>
    <meta:user-defined meta:name="OVERHEIDop.versieInformatie"/>
  </office:meta>
</office:document-meta>
</file>