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op de locatie Rijksstraatweg 30   Heemskerk, verzonden 6 februari 2025, zaaknummer ODIJ-Z-24-1538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twee bomen op de locatie Rijksstraatweg 30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34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twee bomen op de locatie Rijksstraatweg 30   Heemskerk, verzonden 6 februari 2025, zaaknummer ODIJ-Z-24-153815</meta:user-defined>
    <meta:user-defined meta:name="DCTERMS.W3CDTF/DCTERMS.available">2025-02-10</meta:user-defined>
    <meta:user-defined meta:name="DCTERMS.W3CDTF/OVERHEIDop.jaargang">2025</meta:user-defined>
    <meta:user-defined meta:name="OVERHEIDop.publicationIssue">55347</meta:user-defined>
    <meta:user-defined meta:name="OVERHEIDop.GmbID/DC.identifier">gmb-2025-55347</meta:user-defined>
    <meta:user-defined meta:name="OVERHEIDop.versieInformatie"/>
  </office:meta>
</office:document-meta>
</file>