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sloten verklaring Jacob Pauwstraat Zuid-Beijerlan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
            <text:p text:style-name="al">Het gepubliceerde verkeersbesluit met stuknummer 2011/362 van 13 december 2011 voor het instellen van een geslotenverklaring op meerder momenten van de dag aan de Jabob Pauwstraat te Zuid-Beijerland wordt ingetrokken; </text:p>
            <text:p text:style-name="al"/>
            <text:p text:style-name="al">Motivering:</text:p>
            <text:p text:style-name="al"/>
            <text:p text:style-name="al">de redenen om deze besluiten in te trekken zijn:</text:p>
            <text:p text:style-name="al"/>
            <text:p text:style-name="al">Dat er bij handhaving geen onderscheid gemaakt kan worden tussen parkerende voertuigen van bewoners en/of ouders die kinderen naar school brengen; </text:p>
            <text:p text:style-name="al"/>
            <text:p text:style-name="al">Er zoveel informatie te lezen is op het onderbord dat dit bij stilstaande voertuigen op de t-splitsing voor een onveilige verkeerssituatie kan ontstaan; </text:p>
            <text:p text:style-name="al"/>
            <text:p text:style-name="al">Er voldoende parkeergelegenheid is in de omgeving, waarmee de overlast van piekmomenten op de dag op één locatie beter verdeeld kan worden; </text:p>
            <text:p text:style-name="al"/>
            <text:p text:style-name="al">Besluit: </text:p>
            <text:p text:style-name="al">Het verkeersbesluit met stuknummer 2011/362 van 13 december 2011 voor het instellen van een geslotenverklaring aan de Jabob Pauwstraat te Zuid-Beijerland wordt ingetrokken.</text:p>
            <text:p text:style-name="al"/>
            <text:p text:style-name="al"/>
            <text:p text:style-name="al"/>
            <text:p text:style-name="al">Maasdam, 11 december 2025</text:p>
            <text:p text:style-name="al"/>
            <text:p text:style-name="al">Namens burgemeester en wethouders van gemeente Hoeksche Waard,</text:p>
            <text:p text:style-name="al">M. Wong</text:p>
            <text:p text:style-name="al">Teammanager Openbare Ruimte</text:p>
            <text:p text:style-name="al">
            <text:span text:style-name="nadrukcur">Dit besluit is digitaal goedgekeurd en daarom niet persoonlijk ondertekend.</text:span>
          </text:p>
            <text:p text:style-name="al"/>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Gelet op de bepalingen in de Wegenverkeerswet 1994, het Reglement Verkeersregels en Verkeerstekens 1990, het Besluit Administratieve Bepalingen inzake het Wegverkeer (BABW) en de Algemene wet bestuursrecht;</text:p>
            <text:p text:style-name="al"/>
            <text:p text:style-name="al">Artikel 26 van het Besluit Administratieve Bepalingen inzake het Wegverkeer (BABW)</text:p>
            <text:p text:style-name="al">de bevoegdheid van het college van burgemeester en wethouders van de gemeente Hoeksche Waard tot het nemen van verkeersbesluiten, als bedoeld in het eerste lid sub d. van artikel 18 van de Wegenverkeerswet;</text:p>
            <text:p text:style-name="al"/>
            <text:p text:style-name="al">Artikel 2 van de van de Wegenverkeerswet, uit het oogpunt van:</text:p>
            <text:p text:style-name="al">het verzekeren van de veiligheid op de weg;</text:p>
            <text:p text:style-name="al">het beschermen van weggebruikers en passagiers;</text:p>
            <text:p text:style-name="al">het bevorderen van de leefbaarheid van de Torensteepolder te Numansdorp;</text:p>
            <text:p text:style-name="al"/>
            <text:p text:style-name="al">Motivering ten aanzien van het besluit:</text:p>
            <text:p text:style-name="al"/>
            <text:p text:style-name="al">dat de gemeente Hoeksche Waard het beheer en onderhoud heeft van de bovengenoemde wegen;</text:p>
            <text:p text:style-name="al"/>
            <text:p text:style-name="al">dat de politie overeenkomstig artikel 24 van het Besluit Administratieve Bepalingen inzake het Wegverkeer (BABW) akkoord is;</text:p>
            <text:p text:style-name="al"/>
            <text:p text:style-name="al">Advisering </text:p>
            <text:p text:style-name="al">Overeenkomstig artikel 24 van het Besluit administratieve bepalingen inzake het wegverkeer is overleg gepleegd met de politie Zuid-Holland Zuid over dit verkeersbesluit. </text:p>
            <text:p text:style-name="al"/>
            <text:p text:style-name="al">Besluit : </text:p>
            <text:p text:style-name="al"/>
            <text:p text:style-name="al">Maasdam, 28-8-2024</text:p>
            <text:p text:style-name="al">Namens burgemeester en wethouders van gemeente Hoeksche Waard,</text:p>
            <text:p text:style-name="al"/>
            <text:p text:style-name="al">M.A. Kickert</text:p>
            <text:p text:style-name="al">Teammanager Openbare Ruimte</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al">Bijlage 1 st.</text:p>
            <text:p text:style-name="al"/>
          </text:section>
        </text:section>
        <text:section text:name="regeling-tekst_id1-3-2-2" text:style-name="regeling-tekst">
          <text:section text:name="tekst_id1-3-2-2-1" text:style-name="tekst">
            <text:p text:style-name="common-al"/>
            <text:p text:style-name="common-al">Momenteel is een deel van de nieuwbouwwijk Torensteepolder in Numansdorp gereed en is een deel nog in aanbouw. In de ontwerpgedachte van de wijk is uitgegaan van straat parkeren op de daartoe aangegeven locaties. Bezwaarmakers tegen de invoering van de parkeerverbodszone beroepen zich op het feit dat er niet voldoende parkeergelegenheid in de opgeleverde staat van de wijk aanwezig is. </text:p>
            <text:p text:style-name="common-al">De bezwarencommissie in deze deelde die mening. </text:p>
            <text:p text:style-name="common-al">Bij de entrees van de woonwijk wordt het bord E01-zb, begin parkeerverbod zone en het bord E01-ze, einde parkeerverbod, voor zover reeds geplaatst, verwijderd. </text:p>
            <text:p text:style-name="common-al">Overwegende dat:</text:p>
            <text:p text:style-name="common-al">dat er onvoldoende parkeervakken zijn in de wijk de Torensteepolder in Numansdorp;</text:p>
            <text:p text:style-name="common-al">dat het instellen van een parkeerverbod zone in de Torensteepolder ten koste gaat van de schaarse parkeergelegenheid;</text:p>
            <text:p text:style-name="last-al">Tot het intrekken van de parkeerverbod zone in de wijk Torensteepolder in Numansdorp zoals deze op 14 september 2023 is besloten, door het, daar waar van toepassing, verwijderen van de betreffende bebording (verkeersbord model E01zb en E01ze) zoals bedoeld in artikel 24 van het RVV 199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4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trekken verkeersbesluit - Jacob Pauwstraat Zui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Weg</meta:user-defined>
    <meta:user-defined meta:name="DC.title">Intrekken verkeersbesluit gesloten verklaring Jacob Pauwstraat Zuid-Beijerland</meta:user-defined>
    <meta:user-defined meta:name="DCTERMS.W3CDTF/DCTERMS.available">2025-12-18</meta:user-defined>
    <meta:user-defined meta:name="DCTERMS.W3CDTF/OVERHEIDop.jaargang">2025</meta:user-defined>
    <meta:user-defined meta:name="OVERHEIDop.publicationIssue">553459</meta:user-defined>
    <meta:user-defined meta:name="OVERHEIDop.GmbID/DC.identifier">gmb-2025-553459</meta:user-defined>
    <meta:user-defined meta:name="OVERHEIDop.versieInformatie"/>
  </office:meta>
</office:document-meta>
</file>