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Goeree-Overflakkee maken bekend dat zij op 10 november 2025 een melding op grond van het Besluit activiteiten leefomgeving hebben ontvangen.</text:p>
            <text:p text:style-name="common-al"/>
            <text:p text:style-name="tussenkopcur">Opslag en Transport: Groothandel</text:p>
            <text:p text:style-name="common-al">Stationsweg 4, 3255BL, Oude-Tonge, Ago Techniek, 5553956</text:p>
            <text:p text:style-name="common-al"/>
            <text:p text:style-name="common-al">
            <text:span text:style-name="nadrukvet">Mba</text:span>
            <text:span text:style-name="nadrukvet">:</text:span>
          </text:p>
            <text:p text:style-name="common-al"/>
            <text:p text:style-name="common-al">Opslaan van goederen - BAL 4.104</text:p>
            <text:p text:style-name="common-al">Opslaan van gevaarlijke stoffen in verpakking - BAL 4.98</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5345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5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5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36853</meta:user-defined>
    <meta:user-defined meta:name="DCTERMS.abstract">B&amp;W hebben op 10 november 2025 een melding besluit activiteiten leefomgeving ontvangen voor Stationsweg 4 te Oude-Tonge</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12-18</meta:user-defined>
    <meta:user-defined meta:name="DCTERMS.W3CDTF/OVERHEIDop.jaargang">2025</meta:user-defined>
    <meta:user-defined meta:name="OVERHEIDop.publicationIssue">553453</meta:user-defined>
    <meta:user-defined meta:name="OVERHEIDop.GmbID/DC.identifier">gmb-2025-553453</meta:user-defined>
    <meta:user-defined meta:name="OVERHEIDop.versieInformatie"/>
  </office:meta>
</office:document-meta>
</file>